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letter-spacing="-0.0006in"/>
    </style:style>
    <style:style style:name="P3" style:parent-style-name="Standard" style:family="paragraph">
      <style:text-properties fo:font-weight="bold" style:font-weight-asian="bold" fo:letter-spacing="-0.002in"/>
    </style:style>
    <style:style style:name="T4" style:parent-style-name="Основнойшрифтабзаца" style:family="text">
      <style:text-properties fo:font-weight="bold" style:font-weight-asian="bold" fo:letter-spacing="-0.002in"/>
    </style:style>
    <style:style style:name="T5" style:parent-style-name="Основнойшрифтабзаца" style:family="text">
      <style:text-properties fo:font-weight="bold" style:font-weight-asian="bold" fo:letter-spacing="-0.002in" fo:language="en" fo:country="US"/>
    </style:style>
    <style:style style:name="T6" style:parent-style-name="Основнойшрифтабзаца" style:family="text">
      <style:text-properties fo:font-weight="bold" style:font-weight-asian="bold" fo:letter-spacing="-0.002in" fo:language="ru" fo:country="RU"/>
    </style:style>
    <style:style style:name="T7" style:parent-style-name="Основнойшрифтабзаца" style:family="text">
      <style:text-properties fo:font-weight="bold" style:font-weight-asian="bold" fo:letter-spacing="-0.002in"/>
    </style:style>
    <style:style style:name="P8" style:parent-style-name="Standard" style:family="paragraph">
      <style:text-properties fo:font-weight="bold" style:font-weight-asian="bold" fo:letter-spacing="-0.002in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style:language-asian="ru" style:country-asian="RU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3.4458in" style:use-optimal-column-width="false"/>
    </style:style>
    <style:style style:name="Table49" style:family="table">
      <style:table-properties style:width="6.5958in" fo:margin-left="0.0006in" table:align="left"/>
    </style:style>
    <style:style style:name="TableRow53" style:family="table-row">
      <style:table-row-properties style:min-row-height="0.484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ableRow74" style:family="table-row">
      <style:table-row-properties style:min-row-height="0.27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666in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Row91" style:family="table-row">
      <style:table-row-properties style:min-row-height="1.027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4166in"/>
          <style:tab-stop style:type="left" style:position="1.2708in"/>
          <style:tab-stop style:type="left" style:position="2.1979in"/>
        </style:tab-stops>
      </style:paragraph-properties>
    </style:style>
    <style:style style:name="T98" style:parent-style-name="Основнойшрифтабзаца" style:family="text">
      <style:text-properties style:language-asian="uk" style:country-asian="UA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yle3" style:family="paragraph">
      <style:paragraph-properties fo:widows="2" fo:orphans="2" fo:text-align="justify" fo:line-height="100%" fo:text-indent="0in">
        <style:tab-stops>
          <style:tab-stop style:type="left" style:position="0.552in"/>
          <style:tab-stop style:type="left" style:position="0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StrongEmphasis" style:family="text">
      <style:text-properties style:font-name="Times New Roman" fo:color="#323232" fo:font-size="14pt" style:font-size-asian="14pt" style:font-size-complex="14pt" style:language-asian="uk" style:country-asian="UA"/>
    </style:style>
    <style:style style:name="T104" style:parent-style-name="StrongEmphasis" style:family="text">
      <style:text-properties style:font-name="TimesNewRomanPSMT" style:font-name-asian="TimesNewRomanPSMT" style:font-name-complex="TimesNewRomanPSMT" fo:color="#323232" fo:font-size="14pt" style:font-size-asian="14pt" style:font-size-complex="14pt" style:language-asian="uk" style:country-asian="UA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color="#323232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Textbody" style:family="paragraph">
      <style:paragraph-properties fo:text-align="center"/>
    </style:style>
    <style:style style:name="T116" style:parent-style-name="StrongEmphasis" style:family="text">
      <style:text-properties style:font-name="Times New Roman" fo:font-size="14pt" style:font-size-asian="14pt" style:font-size-complex="14pt"/>
    </style:style>
    <style:style style:name="P117" style:parent-style-name="Textbody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Textbody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123" style:parent-style-name="Textbody" style:family="paragraph">
      <style:paragraph-properties fo:text-align="center"/>
    </style:style>
    <style:style style:name="T124" style:parent-style-name="StrongEmphasis" style:family="text">
      <style:text-properties style:font-name="Times New Roman" fo:font-size="14pt" style:font-size-asian="14pt" style:font-size-complex="14pt"/>
    </style:style>
    <style:style style:name="P125" style:parent-style-name="Textbody" style:family="paragraph">
      <style:text-properties style:font-name="Times New Roman" fo:font-size="14pt" style:font-size-asian="14pt" style:font-size-complex="14pt" style:language-asian="uk" style:country-asian="UA"/>
    </style:style>
    <style:style style:name="P126" style:parent-style-name="Textbody" style:family="paragraph">
      <style:text-properties style:font-name="Times New Roman" fo:font-size="14pt" style:font-size-asian="14pt" style:font-size-complex="14pt" style:language-asian="uk" style:country-asian="UA"/>
    </style:style>
    <style:style style:name="P127" style:parent-style-name="Textbody" style:family="paragraph">
      <style:paragraph-properties fo:text-align="center"/>
    </style:style>
    <style:style style:name="T128" style:parent-style-name="StrongEmphasis" style:family="text"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144" style:parent-style-name="Standard" style:family="paragraph">
      <style:paragraph-properties fo:text-align="center" fo:margin-bottom="0.1388in" fo:line-height="115%" fo:margin-left="0.5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uk" style:country-asian="UA"/>
    </style:style>
    <style:style style:name="P146" style:parent-style-name="Standard" style:family="paragraph">
      <style:paragraph-properties fo:text-align="justify" style:line-height-at-least="0.1388in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1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1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olumn160" style:family="table-column">
      <style:table-column-properties style:column-width="0.4243in" style:use-optimal-column-width="false"/>
    </style:style>
    <style:style style:name="TableColumn161" style:family="table-column">
      <style:table-column-properties style:column-width="2.8395in" style:use-optimal-column-width="false"/>
    </style:style>
    <style:style style:name="TableColumn162" style:family="table-column">
      <style:table-column-properties style:column-width="1.7506in" style:use-optimal-column-width="false"/>
    </style:style>
    <style:style style:name="TableColumn163" style:family="table-column">
      <style:table-column-properties style:column-width="1.6715in" style:use-optimal-column-width="false"/>
    </style:style>
    <style:style style:name="Table159" style:family="table">
      <style:table-properties style:width="6.6861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P2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Заголовок1" style:family="paragraph">
      <style:paragraph-properties fo:keep-with-next="always" fo:keep-together="always" fo:text-align="center" fo:line-height="100%" fo:background-color="transparent"/>
      <style:text-properties fo:font-size="14pt" style:font-size-asian="14pt" style:font-size-complex="14pt"/>
    </style:style>
    <style:style style:name="P271" style:parent-style-name="Заголовок1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P272" style:parent-style-name="Standard" style:family="paragraph">
      <style:paragraph-properties fo:keep-with-next="always" fo:keep-together="always" fo:text-align="justify" fo:text-indent="0.4916in"/>
      <style:text-properties fo:font-size="14pt" style:font-size-asian="14pt" style:font-size-complex="14pt"/>
    </style:style>
    <style:style style:name="P273" style:parent-style-name="Textbody" style:family="paragraph">
      <style:paragraph-properties fo:text-align="justify" fo:line-height="100%">
        <style:tab-stops>
          <style:tab-stop style:type="left" style:position="0.5104in"/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 fo:line-height="100%">
        <style:tab-stops>
          <style:tab-stop style:type="left" style:position="0.5069in"/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P275" style:parent-style-name="Основнойтекст21" style:family="paragraph">
      <style:paragraph-properties fo:text-align="justify" fo:margin-bottom="0in" fo:line-height="100%" fo:text-indent="0.4916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9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0" style:parent-style-name="Textbody" style:family="paragraph">
      <style:paragraph-properties fo:text-align="center"/>
    </style:style>
    <style:style style:name="T281" style:parent-style-name="StrongEmphasis" style:family="text">
      <style:text-properties style:font-name="Times New Roman" fo:font-size="14pt" style:font-size-asian="14pt" style:font-size-complex="14pt"/>
    </style:style>
    <style:style style:name="P282" style:parent-style-name="Textbody" style:family="paragraph">
      <style:paragraph-properties fo:text-align="center"/>
    </style:style>
    <style:style style:name="T283" style:parent-style-name="StrongEmphasis" style:family="text">
      <style:text-properties style:font-name="Times New Roman" fo:font-size="14pt" style:font-size-asian="14pt" style:font-size-complex="14pt"/>
    </style:style>
    <style:style style:name="TableColumn285" style:family="table-column">
      <style:table-column-properties style:column-width="3.1083in" style:use-optimal-column-width="false"/>
    </style:style>
    <style:style style:name="TableColumn286" style:family="table-column">
      <style:table-column-properties style:column-width="2.1666in" style:use-optimal-column-width="false"/>
    </style:style>
    <style:style style:name="TableColumn287" style:family="table-column">
      <style:table-column-properties style:column-width="1.3333in" style:use-optimal-column-width="false"/>
    </style:style>
    <style:style style:name="Table284" style:family="table">
      <style:table-properties style:width="6.6083in" fo:margin-left="0.112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style:line-height-at-least="0.1666in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text-align="center" style:line-height-at-least="0.1666in"/>
    </style:style>
    <style:style style:name="T2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P295" style:parent-style-name="Standard" style:family="paragraph">
      <style:paragraph-properties fo:text-align="center" style:line-height-at-least="0.1666in"/>
    </style:style>
    <style:style style:name="T2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2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fo:text-align="center" style:line-height-at-least="0.1666in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" style:parent-style-name="Standard" style:family="paragraph">
      <style:paragraph-properties fo:text-align="justify" style:line-height-at-least="0.1666in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Standard" style:family="paragraph">
      <style:paragraph-properties fo:text-align="center" style:line-height-at-least="0.1666in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text-align="center" style:line-height-at-least="0.1666in"/>
    </style:style>
    <style:style style:name="T31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311" style:parent-style-name="Textbody" style:family="paragraph">
      <style:paragraph-properties fo:text-align="justify" fo:line-height="100%">
        <style:tab-stops>
          <style:tab-stop style:type="left" style:position="0.5069in"/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Standard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19" style:parent-style-name="Standard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320" style:parent-style-name="Standard" style:family="paragraph">
      <style:paragraph-properties style:line-height-at-least="0.1666in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text-align="center" style:line-height-at-least="0.1666in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325" style:parent-style-name="Standard" style:family="paragraph">
      <style:paragraph-properties fo:margin-bottom="0.0972in"/>
      <style:text-properties fo:font-weight="bold" style:font-weight-asian="bold" style:font-weight-complex="bold"/>
    </style:style>
    <style:style style:name="P326" style:parent-style-name="Textbody" style:family="paragraph">
      <style:paragraph-properties fo:text-align="center"/>
    </style:style>
    <style:style style:name="T327" style:parent-style-name="StrongEmphasis" style:family="text">
      <style:text-properties style:font-name="Times New Roman" fo:font-size="14pt" style:font-size-asian="14pt" style:font-size-complex="14pt"/>
    </style:style>
    <style:style style:name="P328" style:parent-style-name="Textbody" style:family="paragraph">
      <style:text-properties style:font-name="Times New Roman" fo:font-size="14pt" style:font-size-asian="14pt" style:font-size-complex="14pt"/>
    </style:style>
    <style:style style:name="P329" style:parent-style-name="Безинтервала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Безинтервала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widows="0" fo:orphans="0" fo:text-align="center" fo:text-indent="0.4923in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uk" style:country-asian="UA"/>
    </style:style>
    <style:style style:name="P3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widows="0" fo:orphans="0" fo:text-align="justify" fo:text-indent="0.4923in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339" style:parent-style-name="Standard" style:family="paragraph">
      <style:paragraph-properties fo:widows="0" fo:orphans="0" fo:text-align="justify" fo:text-indent="0.4923in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342" style:parent-style-name="Standard" style:family="paragraph">
      <style:paragraph-properties fo:widows="0" fo:orphans="0" fo:text-align="justify" fo:text-indent="0.4923in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style:language-asian="uk" style:country-asian="UA"/>
    </style:style>
    <style:style style:name="P34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345" style:parent-style-name="Textbody" style:family="paragraph">
      <style:text-properties fo:font-weight="bold" style:font-weight-asian="bold" style:font-weight-complex="bold"/>
    </style:style>
    <style:style style:name="P346" style:parent-style-name="Textbody" style:family="paragraph">
      <style:text-properties style:font-name="Times New Roman" style:font-name-complex="Times New Roman" fo:font-weight="bold" style:font-weight-asian="bold" style:font-weight-complex="bold"/>
    </style:style>
    <style:style style:name="P347" style:parent-style-name="Textbody" style:family="paragraph">
      <style:text-properties fo:font-weight="bold" style:font-weight-asian="bold" style:font-weight-complex="bold"/>
    </style:style>
    <style:style style:name="P348" style:parent-style-name="Textbody" style:family="paragraph">
      <style:text-properties fo:font-weight="bold" style:font-weight-asian="bold" style:font-weight-complex="bold"/>
    </style:style>
    <style:style style:name="P349" style:parent-style-name="Textbody" style:family="paragraph">
      <style:text-properties fo:font-weight="bold" style:font-weight-asian="bold" style:font-weight-complex="bold"/>
    </style:style>
    <style:style style:name="P350" style:parent-style-name="Textbody" style:family="paragraph">
      <style:text-properties fo:font-weight="bold" style:font-weight-asian="bold" style:font-weight-complex="bold"/>
    </style:style>
    <style:style style:name="P351" style:parent-style-name="Textbody" style:family="paragraph">
      <style:text-properties fo:font-weight="bold" style:font-weight-asian="bold" style:font-weight-complex="bold"/>
    </style:style>
    <style:style style:name="P352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1"/><text:span text:style-name="T2">ЗАТВЕРДЖЕНО</text:span></text:p>
      <text:p text:style-name="P3"><text:s text:c="96"/>рішенням Зачепилівської<text:s/>селищної</text:p>
      <text:p text:style-name="Standard"><text:span text:style-name="T4"><text:s text:c="96"/>ради ____________<text:s/></text:span><text:span text:style-name="T5">VIII</text:span><text:span text:style-name="T6"><text:s/></text:span><text:span text:style-name="T7">скликання</text:span></text:p>
      <text:p text:style-name="P8"><text:s text:c="96"/>від ______________________ року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0">ПРОГРАМА</text:span></text:p>
      <text:p text:style-name="P11"><text:span text:style-name="T12">р</text:span><text:span text:style-name="T13">озвитку та фінансової підтримки комунального підприємства «Леб’яже»</text:span></text:p>
      <text:p text:style-name="P14"><text:span text:style-name="T15">Зачепилівської селищної ради</text:span></text:p>
      <text:p text:style-name="P16"><text:span text:style-name="T17"><text:s/>Берестинського району</text:span></text:p>
      <text:p text:style-name="P18"><text:span text:style-name="T19">Харківської області</text:span></text:p>
      <text:p text:style-name="P20"><text:span text:style-name="T21">на 2026 рік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ПАСПОРТ ПРОГРАМИ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1.</text:span></text:p>
          </table:table-cell>
          <table:table-cell table:style-name="TableCell56">
            <text:p text:style-name="Standard"><text:span text:style-name="T57">Назва</text:span></text:p>
          </table:table-cell>
          <table:table-cell table:style-name="TableCell58">
            <text:p text:style-name="Standard"><text:span text:style-name="T59">Програма розвитку комунального підприємства «Леб’яже» Зачепилівської селищної ради <text:s/>Берестинського району Харківської області на 2026 рік</text:span></text:p>
          </table:table-cell>
        </table:table-row>
        <table:table-row table:style-name="TableRow60">
          <table:table-cell table:style-name="TableCell61">
            <text:p text:style-name="Standard"><text:span text:style-name="T62">1.</text:span></text:p>
          </table:table-cell>
          <table:table-cell table:style-name="TableCell63">
            <text:p text:style-name="Standard"><text:span text:style-name="T64">Тип програми</text:span></text:p>
          </table:table-cell>
          <table:table-cell table:style-name="TableCell65">
            <text:p text:style-name="Standard"><text:span text:style-name="T66">Програма розвитку</text:span></text:p>
          </table:table-cell>
        </table:table-row>
        <table:table-row table:style-name="TableRow67">
          <table:table-cell table:style-name="TableCell68">
            <text:p text:style-name="Standard"><text:span text:style-name="T69">2.</text:span></text:p>
          </table:table-cell>
          <table:table-cell table:style-name="TableCell70">
            <text:p text:style-name="Standard"><text:span text:style-name="T71">Розробник Програми</text:span></text:p>
          </table:table-cell>
          <table:table-cell table:style-name="TableCell72">
            <text:p text:style-name="Standard"><text:span text:style-name="T73">КП «Леб’яже»</text:span></text:p>
          </table:table-cell>
        </table:table-row>
        <table:table-row table:style-name="TableRow74">
          <table:table-cell table:style-name="TableCell75">
            <text:p text:style-name="Standard"><text:span text:style-name="T76">4.</text:span></text:p>
          </table:table-cell>
          <table:table-cell table:style-name="TableCell77">
            <text:p text:style-name="Standard"><text:span text:style-name="T78">Термін реалізації Програми</text:span></text:p>
          </table:table-cell>
          <table:table-cell table:style-name="TableCell79">
            <text:p text:style-name="Standard"><text:span text:style-name="T80">2026 рік</text:span></text:p>
          </table:table-cell>
        </table:table-row>
        <table:table-row table:style-name="TableRow81">
          <table:table-cell table:style-name="TableCell82">
            <text:p text:style-name="Standard"><text:span text:style-name="T83">5.</text:span></text:p>
          </table:table-cell>
          <table:table-cell table:style-name="TableCell84">
            <text:p text:style-name="Standard"><text:span text:style-name="T85">Перелік бюджетів, які беруть участь у виконанні Програми</text:span></text:p>
          </table:table-cell>
          <table:table-cell table:style-name="TableCell86">
            <text:p text:style-name="P87"><text:span text:style-name="T88">Фінансовий відділ ,<text:s/></text:span><text:span text:style-name="T89">відділ економіки, інвестицій та інфраструктурних проектів, <text:s/>відділ містобудування архітектури та житлово-комунального господарства <text:s text:c="2"/>Зачепилівської селищної ради, <text:s/>КП «Зачепилівсь</text:span><text:span text:style-name="T90">ке»</text:span></text:p>
          </table:table-cell>
        </table:table-row>
        <table:table-row table:style-name="TableRow91">
          <table:table-cell table:style-name="TableCell92">
            <text:p text:style-name="Standard"><text:span text:style-name="T93">6.</text:span></text:p>
          </table:table-cell>
          <table:table-cell table:style-name="TableCell94">
            <text:p text:style-name="Standard"><text:span text:style-name="T95">Загальний обсяг фінансових ресурсів, необхідних для реалізації Програми, з урахуванням потреби до кінця 2026 року</text:span></text:p>
          </table:table-cell>
          <table:table-cell table:style-name="TableCell96">
            <text:p text:style-name="P97"><text:span text:style-name="T98">307,838<text:s/></text:span><text:span text:style-name="T99">грн.</text:span></text:p>
          </table:table-cell>
        </table:table-row>
      </table:table>
      <text:p text:style-name="P100"/>
      <text:p text:style-name="P101"/>
      <text:p text:style-name="P102"><text:span text:style-name="T103">1. Загальні положення</text:span><text:span text:style-name="T104">.</text:span></text:p>
      <text:p text:style-name="P105"><text:span text:style-name="T106"><text:s text:c="3"/>Програма підтримки і розвитку комунального підприємства «Леб’яже»<text:s/></text:span><text:span text:style-name="T107">Зачепилівської селищної ради на 2026 рік (далі - Програма) розроблена з метою забезпечення ефективного управління та використання майна комунальної власності шляхом досягнення стабільної та беззбиткової діяльності комунального підприємства.</text:span></text:p>
      <text:p text:style-name="P108"><text:s text:c="5"/>Програма розроблена комунальним підприємством «Леб’яже» Зачепилівської селищної ради, яке є власністю Зачепилівської селищної ради. Засновником (власником) Підприємства є Зачепилівська селищна рада.</text:p>
      <text:p text:style-name="P109"><text:span text:style-name="T110"><text:s text:c="4"/>Н</text:span><text:span text:style-name="T111">а даний час фінансовий стан комунального <text:s/>підприємства <text:s/>є кри</text:span><text:span text:style-name="T112">тичним через податкове навантаження, різке зростання цін за енергоносії та паливно- мастильні матеріали. Ці фактори зумовлюють встановлення економічно-обґрунтованих тарифів та водночас роблять їх не підйомними для споживачів. Такий стан справ призводить до</text:span><text:span text:style-name="T113"><text:s/>неякісного надання послуг комунальним підприємством , унеможливлює придбання необхідної техніки, якісних матеріалів та ускладнює роботу комунального підприємства в цілому.</text:span></text:p>
      <text:p text:style-name="P114"/>
      <text:p text:style-name="P115"> <text:span text:style-name="T116">2. Визначення мети та завдань Програми.</text:span></text:p>
      <text:p text:style-name="P117"><text:span text:style-name="T118"><text:s text:c="6"/>Основною метою Програми є виконання</text:span><text:span text:style-name="T119"><text:s/>пріоритетних завдань економічного й соціального розвитку Зачепилівської територіальної громади спрямованих на забезпечення громадян якісною питною водою в необхідних обсягах та беззбиткової діяльністі КП «Леб’яже».</text:span></text:p>
      <text:p text:style-name="P120"><text:span text:style-name="T121"><text:s text:c="3"/>Реалізація пріоритетних завдань Прог</text:span><text:span text:style-name="T122">рами дасть змогу забезпечити споживачів якісною питною водою в достатній кількості, сприятиме підвищенню життєвого рівня, вирішенню соціальних проблем територіальної громади.</text:span></text:p>
      <text:p text:style-name="P123"><text:span text:style-name="T124">3.Основними <text:s/>завдання підприємства при реалізації Програми є:</text:span></text:p>
      <text:p text:style-name="P125">-своєчасна сплата за спожиту електроенергію.</text:p>
      <text:p text:style-name="P126">-погашення заборгованості по сплаті <text:s/>податку на доходи фізичних осіб.</text:p>
      <text:p text:style-name="P127"><text:span text:style-name="T128">4. Сучасний стан та заходи виконання програми.</text:span></text:p>
      <text:p text:style-name="P129"><text:span text:style-name="T130"><text:s text:c="2"/>Комунальне підприємство «Леб’яже» Зачепилівської селищної ради<text:s/></text:span><text:span text:style-name="T131">Красног</text:span><text:span text:style-name="T132">радського району Харк</text:span><text:span text:style-name="T133">івської області знаходиться за юридичною адресою: вул.Харківська б.52, кв.8, с.Кочетівка, Берестинський район, Харківська область.</text:span></text:p>
      <text:p text:style-name="Textbody"><text:span text:style-name="T134"><text:s text:c="7"/>Послуги водопостачання <text:s/>КП «Леб’яже» надає в населених пунктах: <text:s/>с.Леб’яже, с.Нагірне, с.Кочетівка, с.Рунівщина.</text:span></text:p>
      <text:p text:style-name="P135"><text:span text:style-name="T136"><text:s text:c="3"/>Дл</text:span><text:span text:style-name="T137">я здійснення водопостачання вода видобувається з підземних джерел буровими свердловинами, накопичується в <text:s/>водопровідних баштах і подається водогонами, розподільчою мережею до споживачів, в основному населенню.</text:span></text:p>
      <text:p text:style-name="Textbody"><text:span text:style-name="T138"><text:s text:c="7"/>На балансі <text:s/>КП «Леб’яже» має:</text:span></text:p>
      <text:p text:style-name="Textbody"><text:span text:style-name="T139"><text:s text:c="6"/>-</text:span><text:span text:style-name="T140"><text:s/>4 артезіанських свердловин;</text:span></text:p>
      <text:p text:style-name="Textbody"><text:span text:style-name="T141"><text:s text:c="6"/>- 32 км водопровідних мереж</text:span></text:p>
      <text:p text:style-name="P142"><text:span text:style-name="T143"><text:s text:c="4"/>Для безперебійного надання послуги з централізованого водопостачання необхідно забезпечити належне фінансування для оплати за спожиту електроенергію.</text:span></text:p>
      <text:p text:style-name="P144"><text:span text:style-name="T145">5.Основні заходи Програми:</text:span></text:p>
      <text:p text:style-name="P146"><text:span text:style-name="T147"><text:s text:c="2"/>Забезпечен</text:span><text:span text:style-name="T148">ня підтримки КП «Леб’яже»,що надає послуги з водопостачання /сплата за спожиту <text:s/>електроенергію / – 265,5 тис. грн</text:span><text:s/><text:span text:style-name="T149">Коригування тарифу на послугу централізоване водопостачання проводилося у 2019 році. В структурі тарифу КП «Леб’яже» <text:s/>затрати <text:s/>на електроенерг</text:span><text:span text:style-name="T150">ію становлять 2,97792 грн за 1кВт, на даний час 1 кВт коштує 11,206182 грн, різниця у тарифі становить 73,4%.</text:span></text:p>
      <text:soft-page-break/>
      <text:p text:style-name="P151"><text:span text:style-name="T152"><text:s text:c="5"/>Несплата за відповідну послугу призведе до щомісячної заборгованості та послідуючому відключенню об’єктів підприємства від системи електропос</text:span><text:span text:style-name="T153">тачання, що в свою чергу не дозволить забезпечити цілодобове безперебійне надання послуг з централізованого водопостачання.</text:span></text:p>
      <text:p text:style-name="P154"><text:span text:style-name="T155"><text:s text:c="5"/>Для своєчасного внесення передбачених законодавством платежів за спожиту <text:s/>електроенергію, недопущення виникнення збитковості п</text:span><text:span text:style-name="T156">ідприємства через економічно необґрунтовані тарифи</text:span><text:span text:style-name="T157"><text:s/>пропонується залучення коштів <text:s/>бюджету селищної ради.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№</text:span></text:p>
          </table:table-cell>
          <table:table-cell table:style-name="TableCell168">
            <text:p text:style-name="P169"><text:span text:style-name="T170">Місяць</text:span></text:p>
          </table:table-cell>
          <table:table-cell table:style-name="TableCell171">
            <text:p text:style-name="P172"><text:span text:style-name="T173">Фактичні обсяги електричної енергії за період з 01.01.2025-01.09.2025 <text:s/>(кВт/год)</text:span></text:p>
          </table:table-cell>
          <table:table-cell table:style-name="TableCell174">
            <text:p text:style-name="P175"><text:span text:style-name="T176">Плановані обсяги електричної енергії (кВт/год) на 2026 рік</text:span></text:p>
          </table:table-cell>
        </table:table-row>
        <table:table-row table:style-name="TableRow177">
          <table:table-cell table:style-name="TableCell178">
            <text:p text:style-name="TableContents"><text:span text:style-name="T179">4</text:span></text:p>
          </table:table-cell>
          <table:table-cell table:style-name="TableCell180">
            <text:p text:style-name="TableContents"><text:span text:style-name="T181">Січень 2025 р.</text:span></text:p>
          </table:table-cell>
          <table:table-cell table:style-name="TableCell182">
            <text:p text:style-name="TableContents"><text:span text:style-name="T183">2374</text:span></text:p>
          </table:table-cell>
          <table:table-cell table:style-name="TableCell184">
            <text:p text:style-name="TableContents"><text:span text:style-name="T185">2500</text:span></text:p>
          </table:table-cell>
        </table:table-row>
        <table:table-row table:style-name="TableRow186">
          <table:table-cell table:style-name="TableCell187">
            <text:p text:style-name="TableContents"><text:span text:style-name="T188">5</text:span></text:p>
          </table:table-cell>
          <table:table-cell table:style-name="TableCell189">
            <text:p text:style-name="TableContents"><text:span text:style-name="T190">Лютий 2025 р.</text:span></text:p>
          </table:table-cell>
          <table:table-cell table:style-name="TableCell191">
            <text:p text:style-name="TableContents"><text:span text:style-name="T192">2308</text:span></text:p>
          </table:table-cell>
          <table:table-cell table:style-name="TableCell193">
            <text:p text:style-name="TableContents"><text:span text:style-name="T194">2500</text:span></text:p>
          </table:table-cell>
        </table:table-row>
        <table:table-row table:style-name="TableRow195">
          <table:table-cell table:style-name="TableCell196">
            <text:p text:style-name="TableContents"><text:span text:style-name="T197">6</text:span></text:p>
          </table:table-cell>
          <table:table-cell table:style-name="TableCell198">
            <text:p text:style-name="TableContents"><text:span text:style-name="T199">Березень 2025 р.</text:span></text:p>
          </table:table-cell>
          <table:table-cell table:style-name="TableCell200">
            <text:p text:style-name="TableContents"><text:span text:style-name="T201">2619</text:span></text:p>
          </table:table-cell>
          <table:table-cell table:style-name="TableCell202">
            <text:p text:style-name="TableContents"><text:span text:style-name="T203">2700</text:span></text:p>
          </table:table-cell>
        </table:table-row>
        <table:table-row table:style-name="TableRow204">
          <table:table-cell table:style-name="TableCell205">
            <text:p text:style-name="TableContents"><text:span text:style-name="T206">7</text:span></text:p>
          </table:table-cell>
          <table:table-cell table:style-name="TableCell207">
            <text:p text:style-name="TableContents"><text:span text:style-name="T208">Квітень 2025 р.</text:span></text:p>
          </table:table-cell>
          <table:table-cell table:style-name="TableCell209">
            <text:p text:style-name="TableContents"><text:span text:style-name="T210">2277</text:span></text:p>
          </table:table-cell>
          <table:table-cell table:style-name="TableCell211">
            <text:p text:style-name="TableContents"><text:span text:style-name="T212">2300</text:span></text:p>
          </table:table-cell>
        </table:table-row>
        <table:table-row table:style-name="TableRow213">
          <table:table-cell table:style-name="TableCell214">
            <text:p text:style-name="TableContents"><text:span text:style-name="T215">8</text:span></text:p>
          </table:table-cell>
          <table:table-cell table:style-name="TableCell216">
            <text:p text:style-name="TableContents"><text:span text:style-name="T217">Травень 2025 р.</text:span></text:p>
          </table:table-cell>
          <table:table-cell table:style-name="TableCell218">
            <text:p text:style-name="TableContents"><text:span text:style-name="T219">2409</text:span></text:p>
          </table:table-cell>
          <table:table-cell table:style-name="TableCell220">
            <text:p text:style-name="TableContents"><text:span text:style-name="T221">2500</text:span></text:p>
          </table:table-cell>
        </table:table-row>
        <table:table-row table:style-name="TableRow222">
          <table:table-cell table:style-name="TableCell223">
            <text:p text:style-name="TableContents"><text:span text:style-name="T224">9</text:span></text:p>
          </table:table-cell>
          <table:table-cell table:style-name="TableCell225">
            <text:p text:style-name="TableContents"><text:span text:style-name="T226">Червень 2025 р.</text:span></text:p>
          </table:table-cell>
          <table:table-cell table:style-name="TableCell227">
            <text:p text:style-name="TableContents"><text:span text:style-name="T228">3098</text:span></text:p>
          </table:table-cell>
          <table:table-cell table:style-name="TableCell229">
            <text:p text:style-name="TableContents"><text:span text:style-name="T230">3200</text:span></text:p>
          </table:table-cell>
        </table:table-row>
        <table:table-row table:style-name="TableRow231">
          <table:table-cell table:style-name="TableCell232">
            <text:p text:style-name="TableContents"><text:span text:style-name="T233">10</text:span></text:p>
          </table:table-cell>
          <table:table-cell table:style-name="TableCell234">
            <text:p text:style-name="TableContents"><text:span text:style-name="T235">Липень 2025 р.</text:span></text:p>
          </table:table-cell>
          <table:table-cell table:style-name="TableCell236">
            <text:p text:style-name="TableContents"><text:span text:style-name="T237">2651</text:span></text:p>
          </table:table-cell>
          <table:table-cell table:style-name="TableCell238">
            <text:p text:style-name="TableContents"><text:span text:style-name="T239">2800</text:span></text:p>
          </table:table-cell>
        </table:table-row>
        <table:table-row table:style-name="TableRow240">
          <table:table-cell table:style-name="TableCell241">
            <text:p text:style-name="TableContents"><text:span text:style-name="T242">11</text:span></text:p>
          </table:table-cell>
          <table:table-cell table:style-name="TableCell243">
            <text:p text:style-name="TableContents"><text:span text:style-name="T244">Серпень 2025 р.</text:span></text:p>
          </table:table-cell>
          <table:table-cell table:style-name="TableCell245">
            <text:p text:style-name="TableContents"><text:span text:style-name="T246">2521</text:span></text:p>
          </table:table-cell>
          <table:table-cell table:style-name="TableCell247">
            <text:p text:style-name="TableContents"><text:span text:style-name="T248">2700</text:span></text:p>
          </table:table-cell>
        </table:table-row>
        <table:table-row table:style-name="TableRow249">
          <table:table-cell table:style-name="TableCell250">
            <text:p text:style-name="TableContents"><text:span text:style-name="T251">12</text:span></text:p>
          </table:table-cell>
          <table:table-cell table:style-name="TableCell252">
            <text:p text:style-name="TableContents"><text:span text:style-name="T253">Вересень 2025 р.</text:span></text:p>
          </table:table-cell>
          <table:table-cell table:style-name="TableCell254">
            <text:p text:style-name="TableContents"><text:span text:style-name="T255">2377</text:span></text:p>
          </table:table-cell>
          <table:table-cell table:style-name="TableCell256">
            <text:p text:style-name="TableContents"><text:span text:style-name="T257">2500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TableContents"><text:span text:style-name="T262">Разом</text:span></text:p>
          </table:table-cell>
          <table:table-cell table:style-name="TableCell263">
            <text:p text:style-name="TableContents"><text:span text:style-name="T264">22634</text:span></text:p>
          </table:table-cell>
          <table:table-cell table:style-name="TableCell265">
            <text:p text:style-name="TableContents"><text:span text:style-name="T266">23700</text:span></text:p>
          </table:table-cell>
        </table:table-row>
      </table:table>
      <text:p text:style-name="P267"/>
      <text:p text:style-name="P268"><text:s/>- Погашення заборгованості по сплаті податку на доходи фізичних осіб <text:s/>-42,338 тис. грн.</text:p>
      <text:p text:style-name="P269"/>
      <text:p text:style-name="P270">6.Фінансування Програми</text:p>
      <text:p text:style-name="P271"/>
      <text:p text:style-name="P272">Фінансування заходів здійснюється за рахунок:</text:p>
      <text:p text:style-name="P273">- <text:s/>коштів <text:s/>бюджету Зачепилівської <text:s/>територіальної громади;</text:p>
      <text:p text:style-name="P274">- <text:s/>інших джерел, не заборонених чинним законодавством України.</text:p>
      <text:p text:style-name="P275"><text:span text:style-name="T276">Протягом року обсяг фінансування Програми за рахунок коштів бюджету Зачепилівської <text:s/>територіальної громади може змінюватись відповідно до рішень селищної <text:s/>ради про внесе</text:span><text:span text:style-name="T277">ння змін до бюджету на відповідний рік, виходячи з наявного фінансування ресурсу <text:s/>бюджету Зачепилівської <text:s/>територіальної громади.</text:span></text:p>
      <text:p text:style-name="P278"/>
      <text:p text:style-name="P279"/>
      <text:p text:style-name="P280"><text:span text:style-name="T281">Обсяги фінансування</text:span></text:p>
      <text:p text:style-name="P282"><text:span text:style-name="T283">Програми підтримки розвитку КП «Леб’яже» на 2026 рік.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Заходи Програми</text:span></text:p>
          </table:table-cell>
          <table:table-cell table:style-name="TableCell292">
            <text:p text:style-name="P293"><text:span text:style-name="T294">Обсяг фінансування,</text:span></text:p>
            <text:p text:style-name="P295"><text:span text:style-name="T296">тис.грн.</text:span></text:p>
          </table:table-cell>
          <table:table-cell table:style-name="TableCell297">
            <text:p text:style-name="P298"><text:span text:style-name="T299">Джере</text:span><text:span text:style-name="T300">ла фінансування</text:span></text:p>
          </table:table-cell>
        </table:table-row>
        <table:table-row table:style-name="TableRow301">
          <table:table-cell table:style-name="TableCell302">
            <text:p text:style-name="P303"><text:span text:style-name="T304">1.Сплата за спожиту електроенергію</text:span></text:p>
          </table:table-cell>
          <table:table-cell table:style-name="TableCell305">
            <text:p text:style-name="P306"><text:span text:style-name="T307">265,5</text:span></text:p>
          </table:table-cell>
          <table:table-cell table:style-name="TableCell308" table:number-rows-spanned="3">
            <text:p text:style-name="P309"><text:span text:style-name="T310">Бюджет Зачепилівської селищної ради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>2.Сплата заборгованості по <text:s/>податку <text:s/>на доходи фізичних осіб</text:p>
          </table:table-cell>
          <table:table-cell table:style-name="TableCell315">
            <text:p text:style-name="P316">42,338</text:p>
          </table:table-cell>
          <table:covered-table-cell>
            <text:p text:style-name="Обычный"/>
          </table:covered-table-cell>
        </table:table-row>
        <table:table-row table:style-name="TableRow317">
          <table:table-cell table:style-name="TableCell318">
            <text:p text:style-name="P319"><text:s/></text:p>
            <text:p text:style-name="P320"><text:span text:style-name="T321">Всього</text:span></text:p>
          </table:table-cell>
          <table:table-cell table:style-name="TableCell322">
            <text:p text:style-name="P323"><text:span text:style-name="T324">307,838</text:span></text:p>
          </table:table-cell>
          <table:covered-table-cell>
            <text:p text:style-name="Обычный"/>
          </table:covered-table-cell>
        </table:table-row>
      </table:table>
      <text:p text:style-name="P325"/>
      <text:p text:style-name="P326"><text:span text:style-name="T327">7. Очікувані результати виконання Програми.</text:span></text:p>
      <text:p text:style-name="P328"><text:s text:c="6"/>Результатами виконання Програми має бути забезпечення:</text:p>
      <text:p text:style-name="P329"><text:span text:style-name="T330">- <text:s/>забезпення <text:s/>цілодобового водопостачання громади;</text:span></text:p>
      <text:p text:style-name="P331"><text:span text:style-name="T332">- забезпечення <text:s/>своєчасності розрахунків за енергоносії;</text:span></text:p>
      <text:p text:style-name="P333">- забезпечення погашення заборгованості <text:s/>по податку на доходи фізичних осіб.</text:p>
      <text:p text:style-name="P334"><text:span text:style-name="T335">8.Контроль за виконанням Програми</text:span></text:p>
      <text:p text:style-name="P336"/>
      <text:p text:style-name="P337"><text:span text:style-name="T338">Контроль за виконанням Програми здійснюється Головою житлово-комунальної комісії Дорошенко С.В..</text:span></text:p>
      <text:p text:style-name="P339"><text:span text:style-name="T340">Використання коштів з іншою метою, яка не відповідає цільовій Програмі, є нецільовим використанням бюджетних коштів, що тягн</text:span><text:span text:style-name="T341">е за собою відповідальність згідно з чинним законодавством України.</text:span></text:p>
      <text:p text:style-name="P342"><text:span text:style-name="T343"><text:s text:c="2"/>Контроль за використанням бюджетних коштів, спрямованих на забезпечення виконання Програми, здійснюється у встановленому законодавством порядку</text:span></text:p>
      <text:p text:style-name="P344"/>
      <text:p text:style-name="P345"/>
      <text:p text:style-name="P346">Секретар ради <text:s text:c="55"/><text:s text:c="37"/>Світлана БАКА</text:p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 №1" style:family="paragraph" style:parent-style-name="Standard">
      <style:paragraph-properties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Основнойтекст41" style:display-name="Основной текст (4)1" style:family="paragraph" style:parent-style-name="Standard">
      <style:paragraph-properties fo:text-align="center" fo:line-height="0.196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2229in" fo:text-indent="0.4263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/>
    </style:style>
    <text:list-style style:name="Безмаркерів" style:display-name="Без маркерів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ПК</dc:creator>
    <meta:creation-date>2026-03-31T13:47:00Z</meta:creation-date>
    <dc:date>2026-03-31T13:47:00Z</dc:date>
    <meta:print-date>2025-10-07T12:08:00Z</meta:print-date>
    <meta:template xlink:href="Normal" xlink:type="simple"/>
    <meta:editing-cycles>2</meta:editing-cycles>
    <meta:editing-duration>PT240S</meta:editing-duration>
    <meta:user-defined meta:name="AppVersion">15.0000</meta:user-defined>
    <meta:document-statistic meta:page-count="5" meta:paragraph-count="14" meta:word-count="1056" meta:character-count="7064" meta:row-count="50" meta:non-whitespace-character-count="6022"/>
  </office:meta>
</office:document-meta>
</file>