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style:style style:name="P1" style:parent-style-name="Standard" style:master-page-name="MP0" style:family="paragraph">
      <style:paragraph-properties fo:break-before="page" fo:text-align="center" fo:line-height="150%"/>
    </style:style>
    <style:style style:name="T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4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uk" fo:country="UA"/>
    </style:style>
    <style:style style:name="P5" style:parent-style-name="Standard" style:family="paragraph">
      <style:paragraph-properties fo:text-align="justify" fo:margin-bottom="0in" fo:line-height="100%"/>
    </style:style>
    <style:style style:name="T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P9" style:parent-style-name="Standard" style:family="paragraph">
      <style:paragraph-properties fo:text-align="justify" fo:margin-bottom="0in" fo:line-height="100%"/>
    </style:style>
    <style:style style:name="T1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1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T1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3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T1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5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T1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7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T18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T19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T20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T2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2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T2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4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T2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6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T2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8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T2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0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T3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4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T35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T3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7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T3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9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T4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1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T4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3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T4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45" style:parent-style-name="Standard" style:family="paragraph">
      <style:paragraph-properties fo:text-align="justify" fo:margin-bottom="0in" fo:line-height="100%"/>
    </style:style>
    <style:style style:name="T4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7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T4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49" style:parent-style-name="Standard" style:list-style-name="WWNum1" style:family="paragraph">
      <style:paragraph-properties fo:text-align="justify" fo:margin-bottom="0in" fo:line-height="100%" fo:margin-left="0in" fo:text-indent="0in">
        <style:tab-stops/>
      </style:paragraph-properties>
    </style:style>
    <style:style style:name="T5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1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T5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53" style:parent-style-name="Standard" style:list-style-name="WWNum1" style:family="paragraph">
      <style:paragraph-properties fo:text-align="justify" fo:margin-bottom="0in" fo:line-height="100%" fo:margin-left="0in" fo:text-indent="0in">
        <style:tab-stops/>
      </style:paragraph-properties>
    </style:style>
    <style:style style:name="T5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55" style:parent-style-name="Standard" style:list-style-name="WWNum1" style:family="paragraph">
      <style:paragraph-properties fo:text-align="justify" fo:margin-bottom="0in" fo:line-height="100%" fo:margin-left="0in" fo:text-indent="0in">
        <style:tab-stops/>
      </style:paragraph-properties>
    </style:style>
    <style:style style:name="T5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7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P58" style:parent-style-name="Standard" style:list-style-name="WWNum1" style:family="paragraph">
      <style:paragraph-properties fo:text-align="justify" fo:margin-bottom="0in" fo:line-height="100%" fo:margin-left="0in" fo:text-indent="0in">
        <style:tab-stops/>
      </style:paragraph-properties>
    </style:style>
    <style:style style:name="T5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1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T6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63" style:parent-style-name="Standard" style:list-style-name="WWNum1" style:family="paragraph">
      <style:paragraph-properties fo:text-align="justify" fo:margin-bottom="0in" fo:line-height="100%" fo:margin-left="0in" fo:text-indent="0in">
        <style:tab-stops/>
      </style:paragraph-properties>
    </style:style>
    <style:style style:name="T6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5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T6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7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T6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9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T7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71" style:parent-style-name="Standard" style:family="paragraph">
      <style:paragraph-properties fo:text-align="justify" fo:margin-bottom="0in" fo:line-height="100%"/>
    </style:style>
    <style:style style:name="T7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3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T7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5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T7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77" style:parent-style-name="Standard" style:family="paragraph">
      <style:paragraph-properties fo:text-align="justify" fo:margin-bottom="0in" fo:line-height="100%"/>
    </style:style>
    <style:style style:name="T7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9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T8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1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T82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P83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 fo:language="uk" fo:country="UA"/>
    </style:style>
    <style:style style:name="P84" style:parent-style-name="Standard" style:family="paragraph">
      <style:paragraph-properties fo:text-align="justify" fo:margin-bottom="0in" fo:line-height="100%"/>
    </style:style>
    <style:style style:name="T85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T86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P87" style:parent-style-name="Standard" style:family="paragraph">
      <style:paragraph-properties fo:text-align="justify" fo:margin-bottom="0in" fo:line-height="100%"/>
    </style:style>
    <style:style style:name="T88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T89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P90" style:parent-style-name="Standard" style:family="paragraph">
      <style:paragraph-properties fo:text-align="justify" fo:margin-bottom="0in" fo:line-height="100%"/>
    </style:style>
    <style:style style:name="T9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2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T9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4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T95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T96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T97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T98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P99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 fo:language="uk" fo:country="UA"/>
    </style:style>
    <style:style style:name="P100" style:parent-style-name="Standard" style:family="paragraph">
      <style:paragraph-properties fo:text-align="justify" fo:margin-bottom="0in" fo:line-height="100%"/>
    </style:style>
    <style:style style:name="T101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T102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T10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04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T105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T106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T10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08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P109" style:parent-style-name="Standard" style:family="paragraph">
      <style:paragraph-properties fo:text-align="justify" fo:margin-bottom="0in" fo:line-height="100%"/>
    </style:style>
    <style:style style:name="T110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T111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P112" style:parent-style-name="Standard" style:list-style-name="LFO3" style:family="paragraph">
      <style:paragraph-properties fo:text-align="justify" fo:margin-bottom="0in" fo:line-height="100%" fo:margin-left="0in" fo:text-indent="0in">
        <style:tab-stops/>
      </style:paragraph-properties>
    </style:style>
    <style:style style:name="T113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T114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en" fo:country="US"/>
    </style:style>
    <style:style style:name="T115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P116" style:parent-style-name="Standard" style:list-style-name="LFO3" style:family="paragraph">
      <style:paragraph-properties fo:text-align="justify" fo:margin-bottom="0in" fo:line-height="100%" fo:margin-left="0in" fo:text-indent="0in">
        <style:tab-stops/>
      </style:paragraph-properties>
    </style:style>
    <style:style style:name="T117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P118" style:parent-style-name="Standard" style:list-style-name="LFO3" style:family="paragraph">
      <style:paragraph-properties fo:text-align="justify" fo:margin-bottom="0in" fo:line-height="100%" fo:margin-left="0in" fo:text-indent="0in">
        <style:tab-stops/>
      </style:paragraph-properties>
    </style:style>
    <style:style style:name="T119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P120" style:parent-style-name="Standard" style:list-style-name="LFO3" style:family="paragraph">
      <style:paragraph-properties fo:text-align="justify" fo:margin-bottom="0in" fo:line-height="100%" fo:margin-left="0in" fo:text-indent="0in">
        <style:tab-stops/>
      </style:paragraph-properties>
    </style:style>
    <style:style style:name="T121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P122" style:parent-style-name="Standard" style:family="paragraph">
      <style:paragraph-properties fo:text-align="justify" fo:margin-bottom="0in" fo:line-height="100%"/>
    </style:style>
    <style:style style:name="T12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24" style:parent-style-name="Standard" style:family="paragraph">
      <style:paragraph-properties fo:text-align="justify" fo:margin-bottom="0in" fo:line-height="100%"/>
    </style:style>
    <style:style style:name="T12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26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T127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P128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 fo:language="uk" fo:country="UA"/>
    </style:style>
    <style:style style:name="P129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 fo:language="uk" fo:country="UA"/>
    </style:style>
    <style:style style:name="P130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 fo:language="uk" fo:country="UA"/>
    </style:style>
    <style:style style:name="P131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uk" fo:country="UA"/>
    </style:style>
    <style:style style:name="P132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uk" fo:country="UA"/>
    </style:style>
    <style:style style:name="P133" style:parent-style-name="Standard" style:family="paragraph">
      <style:paragraph-properties fo:text-align="justify" fo:margin-bottom="0in" fo:line-height="100%"/>
    </style:style>
    <style:style style:name="T134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uk" fo:country="UA"/>
    </style:style>
    <style:style style:name="T135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uk" fo:country="UA"/>
    </style:style>
    <style:style style:name="T136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uk" fo:country="UA"/>
    </style:style>
    <style:style style:name="T137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uk" fo:country="UA"/>
    </style:style>
    <style:style style:name="T138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uk" fo:country="UA"/>
    </style:style>
    <style:style style:name="T139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uk" fo:country="UA"/>
    </style:style>
    <style:style style:name="T140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uk" fo:country="UA"/>
    </style:style>
    <style:style style:name="T141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uk" fo:country="UA"/>
    </style:style>
    <style:style style:name="T142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uk" fo:country="UA"/>
    </style:style>
    <style:style style:name="T143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uk" fo:country="UA"/>
    </style:style>
    <style:style style:name="T144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uk" fo:country="UA"/>
    </style:style>
    <style:style style:name="P145" style:parent-style-name="Standard" style:family="paragraph">
      <style:paragraph-properties fo:line-height="150%"/>
    </style:style>
    <style:style style:name="T146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/>
    </style:style>
  </office:automatic-styles>
  <office:body>
    <office:text text:use-soft-page-breaks="true">
      <text:p text:style-name="P1"><text:span text:style-name="T2"><text:s text:c="2"/></text:span><text:span text:style-name="T3"><text:s/></text:span><text:span text:style-name="T4">Звіт про роботу старости Чернещинського старостинського округу №9 за 2024 рік.</text:span></text:p>
      <text:p text:style-name="P5"><text:span text:style-name="T6">      </text:span><text:span text:style-name="T7">Виконуючи вимоги Закону <text:s/>України <text:s/>“</text:span><text:span text:style-name="T8"><text:s/>Про місцеве самоврядування в Україні», керуючись Положенням <text:s/>про <text:s/>старосту <text:s/>та <text:s/>іншими <text:s/>нормативно- правовими актами <text:s/>щодо <text:s/>щорічного <text:s/>звітування <text:s/>старости <text:s/>про <text:s/>виконану <text:s/>роботу, пропоную <text:s/>звіт <text:s text:c="2"/>про <text:s/>роботу <text:s/>за 2024 рік.</text:span></text:p>
      <text:p text:style-name="P9"><text:span text:style-name="T10">До складу<text:s/></text:span><text:span text:style-name="T11">Чернещинського</text:span><text:span text:style-name="T12">  старостинського  округу входить<text:s/></text:span><text:span text:style-name="T13">три</text:span><text:span text:style-name="T14"><text:s/>населен</text:span><text:span text:style-name="T15">і</text:span><text:span text:style-name="T16"><text:s/>пункт</text:span><text:span text:style-name="T17">и: с.Чернещина, с.<text:s/></text:span><text:span text:style-name="T18">Новоселівка,<text:s/></text:span><text:span text:style-name="T19"><text:s/></text:span><text:span text:style-name="T20">с. Письмаківка.</text:span><text:span text:style-name="T21">  Адміністративна будівля розташована<text:s/></text:span><text:span text:style-name="T22">по</text:span><text:span text:style-name="T23">  </text:span><text:span text:style-name="T24">провулку Шкільному, 1</text:span><text:span text:style-name="T25"><text:s/>с.<text:s/></text:span><text:span text:style-name="T26">Чернещина</text:span><text:span text:style-name="T27">, <text:s/></text:span><text:span text:style-name="T28">Берестинського району,</text:span><text:span text:style-name="T29"><text:s text:c="2"/></text:span><text:span text:style-name="T30">Харківської<text:s/></text:span><text:span text:style-name="T31">області .</text:span><text:span text:style-name="T32"><text:line-break/></text:span><text:span text:style-name="T33">   Станом на 1 січня 2025 року <text:s/></text:span><text:span text:style-name="T34">загальна<text:s/></text:span><text:span text:style-name="T35">кількість<text:s/></text:span><text:span text:style-name="T36">домогосподарств<text:s/></text:span><text:span text:style-name="T37">становить</text:span><text:span text:style-name="T38"><text:s/></text:span><text:span text:style-name="T39">568<text:s/></text:span><text:span text:style-name="T40">, <text:s/>в яких зареєстровано -<text:s/></text:span><text:span text:style-name="T41">1017</text:span><text:span text:style-name="T42">  мешканців</text:span><text:span text:style-name="T43"><text:s/>сіл</text:span><text:span text:style-name="T44">.</text:span></text:p>
      <text:p text:style-name="P45"><text:span text:style-name="T46">На території<text:s/></text:span><text:span text:style-name="T47">Чернещинського</text:span><text:span text:style-name="T48"><text:s/>старостинського округу зареєстровано:</text:span></text:p>
      <text:list text:style-name="WWNum1">
        <text:list-item>
          <text:p text:style-name="P49"><text:span text:style-name="T50">дітей дошкільного та шкільного віку до 18 років-<text:s/></text:span><text:span text:style-name="T51">152</text:span><text:span text:style-name="T52">;</text:span></text:p>
        </text:list-item>
        <text:list-item>
          <text:p text:style-name="P53"><text:span text:style-name="T54">багатодітних сімей -9;</text:span></text:p>
        </text:list-item>
        <text:list-item>
          <text:p text:style-name="P55"><text:span text:style-name="T56">одинокі матері </text:span><text:span text:style-name="T57">-8;</text:span></text:p>
        </text:list-item>
        <text:list-item>
          <text:p text:style-name="P58"><text:span text:style-name="T59">інвалід</text:span><text:span text:style-name="T60">ів 1 та 2  групи  -<text:s/></text:span><text:span text:style-name="T61">34</text:span><text:span text:style-name="T62">;</text:span></text:p>
        </text:list-item>
        <text:list-item>
          <text:p text:style-name="P63"><text:span text:style-name="T64"><text:s/>обслуговуються соціальним</text:span><text:span text:style-name="T65">и</text:span><text:span text:style-name="T66">  робітником</text:span><text:span text:style-name="T67">и</text:span><text:span text:style-name="T68"><text:s/>- </text:span><text:span text:style-name="T69">58</text:span><text:span text:style-name="T70"><text:s/>;</text:span></text:p>
        </text:list-item>
      </text:list>
      <text:p text:style-name="P71"><text:span text:style-name="T72">   У 2024 році  народилося<text:s/></text:span><text:span text:style-name="T73">4</text:span><text:span text:style-name="T74"><text:s/>дітей, померло -</text:span><text:span text:style-name="T75">8</text:span><text:span text:style-name="T76"><text:s/>жителів.</text:span></text:p>
      <text:p text:style-name="P77"><text:span text:style-name="T78"><text:s/></text:span><text:span text:style-name="T79"><text:s text:c="5"/>На території старостату</text:span><text:span text:style-name="T80"><text:s/></text:span><text:span text:style-name="T81">працює пересувне відділення Укрпошти, де видаються пенсії, проводяться розрахунки за комунальні<text:s/></text:span><text:span text:style-name="T82">послуги. Існує торгівельна мережа, яка налічує п’ять магазинів.<text:s/></text:span></text:p>
      <text:p text:style-name="P83"><text:s text:c="8"/>Наші жителі округу забезпечені якісною питною водою, завдяки безперервній праці комунального підприємства «Благоустрій».<text:s/></text:p>
      <text:p text:style-name="P84"><text:span text:style-name="T85"><text:s text:c="7"/>Забезпечує медичною допомогою Фельдшерський пункт с. Ч</text:span><text:span text:style-name="T86">ернещина, де обслуговує населення одна медична сестра і сімейний лікар веде прийом громадян один раз у місяць.</text:span></text:p>
      <text:p text:style-name="P87"><text:span text:style-name="T88"><text:s text:c="6"/>Новоселівський будинок культури на протязі всього 2024 року плідно займається волонтерькою роботою. Збирали та пердавали для ЗСУ продукти х</text:span><text:span text:style-name="T89">арчування, засоби гігієни. <text:s/></text:span></text:p>
      <text:p text:style-name="P90"><text:span text:style-name="T91"><text:s text:c="2"/></text:span><text:span text:style-name="T92"><text:s text:c="3"/>У<text:s/></text:span><text:span text:style-name="T93"><text:s/></text:span><text:span text:style-name="T94">приміщенні старостату забезпечується організація діловодства, відповідно до затвердженої номенклатури справ. За звітний період підготовлено та направлено 224 документів. Вхідна кореспонденція налічує 178 документів. Так</text:span><text:span text:style-name="T95">ож працює адміністратор ЦНАПу, який <text:s/>за 2024 рік прийняв,<text:s/></text:span><text:span text:style-name="T96">сформував</text:span><text:span text:style-name="T97"><text:s/>та передав для реєстрації в управлінні соціального захисту та <text:s/>ПФУ - <text:s/>876 <text:s/>справ та послуг. <text:s/>Приймаються заяви з питань оформлення житлових субсидій на природній газ та тверде паливо, <text:s/>соц</text:span><text:span text:style-name="T98">іальної допомоги, пільги на ЖКП, яке направляється в електронному та паперовому вигляді для подальшого опрацювання спеціалістами.</text:span></text:p>
      <text:p text:style-name="P99"><text:s text:c="7"/>Працює <text:s/>Чернещинський ліцей, де навчається 90 учнів в дистанційному форматі та 10 вихованців дошкільного підрозділу.</text:p>
      <text:p text:style-name="P100"><text:span text:style-name="T101"><text:s text:c="2"/></text:span><text:span text:style-name="T102"><text:s text:c="6"/>Приділяється велика увага і благоустрою округу, за звітний період <text:s/>проведено наступні роботи : неодноразове викошування бур</text:span><text:span text:style-name="T103">'</text:span><text:span text:style-name="T104">янів та трави,<text:s/></text:span><text:soft-page-break/><text:span text:style-name="T105">прибирання повалених та аварійних дерев та чагарників, прибирання сміття на обочинах доріг, кладовищах та приби</text:span><text:span text:style-name="T106">рання територій прилеглих до установ, парків, утримання в належному стані пам</text:span><text:span text:style-name="T107">'</text:span><text:span text:style-name="T108">ятника загиблим воїнам. Забезпечено дровами адміністративну будівлю старостату. Проводилося грейдерування доріг, багаторазове підгортання сміттєзвалищ, висаджено багато квітів.</text:span></text:p>
      <text:p text:style-name="P109"><text:span text:style-name="T110"><text:s/></text:span><text:span text:style-name="T111">Плани основних заходів на 2025 рік :</text:span></text:p>
      <text:list text:style-name="LFO3" text:continue-numbering="true">
        <text:list-item>
          <text:p text:style-name="P112"><text:span text:style-name="T113">Облаштування під</text:span><text:span text:style-name="T114">'</text:span><text:span text:style-name="T115">їздів до кладовищ.</text:span></text:p>
        </text:list-item>
        <text:list-item>
          <text:p text:style-name="P116"><text:span text:style-name="T117">Вирішення проблем вивозу сміття.</text:span></text:p>
        </text:list-item>
        <text:list-item>
          <text:p text:style-name="P118"><text:span text:style-name="T119">Поточний ремонт адмінбудівлі старостату.</text:span></text:p>
        </text:list-item>
        <text:list-item>
          <text:p text:style-name="P120"><text:span text:style-name="T121">Підтримка благоустрою.</text:span></text:p>
        </text:list-item>
      </text:list>
      <text:p text:style-name="P122"><text:span text:style-name="T123"><text:s/></text:span></text:p>
      <text:p text:style-name="P124"><text:span text:style-name="T125">     </text:span><text:span text:style-name="T126">Наприкінці звіту хочу висловити слова вдячності та подякувати тим, хто став на<text:s/></text:span><text:span text:style-name="T127">захист України, жителям старостинського округу, які постійно допомагають нашим захисникам, та всім тим, хто докладає зусиль для покращення життя нашого старостинського округу, в цей нелегкий час для нашої країни і побажати всім перемоги і миру.</text:span></text:p>
      <text:p text:style-name="P128"/>
      <text:p text:style-name="P129"/>
      <text:p text:style-name="P130"/>
      <text:p text:style-name="P131">Староста<text:s/>Чернещинського старостинського</text:p>
      <text:p text:style-name="P132">округу №<text:s/>9<text:s/>Зачепилівської селищної<text:s/></text:p>
      <text:p text:style-name="P133"><text:span text:style-name="T134">ради</text:span><text:span text:style-name="T135"><text:tab/></text:span><text:span text:style-name="T136"><text:tab/></text:span><text:span text:style-name="T137"><text:tab/></text:span><text:span text:style-name="T138"><text:tab/></text:span><text:span text:style-name="T139"><text:tab/></text:span><text:span text:style-name="T140"><text:tab/></text:span><text:span text:style-name="T141"><text:tab/></text:span><text:span text:style-name="T142"><text:tab/></text:span><text:span text:style-name="T143"><text:s text:c="12"/></text:span><text:span text:style-name="T144"><text:tab/>Юрій ЛИСЯК<text:s/></text:span></text:p>
      <text:p text:style-name="P145"><text:span text:style-name="T146"><text:s text:c="5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Lucida Sans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ListLabel1" style:display-name="ListLabel 1" style:family="text">
      <style:text-properties fo:font-size="10pt" style:font-size-asian="10pt"/>
    </style:style>
    <style:style style:name="NumberingSymbols" style:display-name="Numbering Symbols" style:family="text"/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text:list-style style:name="WWNum1" style:display-name="WWNum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Пользователь</meta:initial-creator>
    <dc:creator>Пользователь</dc:creator>
    <meta:creation-date>2025-03-10T08:38:00Z</meta:creation-date>
    <dc:date>2025-03-17T12:42:00Z</dc:date>
    <meta:print-date>2025-03-07T09:40:00Z</meta:print-date>
    <meta:template xlink:href="Normal" xlink:type="simple"/>
    <meta:editing-cycles>4</meta:editing-cycles>
    <meta:editing-duration>PT240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7" meta:word-count="531" meta:character-count="3555" meta:row-count="25" meta:non-whitespace-character-count="3031"/>
  </office:meta>
</office:document-meta>
</file>