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9.133cm" fo:margin-left="0cm" fo:margin-top="0cm" fo:margin-bottom="0cm" table:align="left" style:writing-mode="lr-tb"/>
    </style:style>
    <style:style style:name="Таблица1.A" style:family="table-column">
      <style:table-column-properties style:column-width="4.306cm"/>
    </style:style>
    <style:style style:name="Таблица1.B" style:family="table-column">
      <style:table-column-properties style:column-width="4.82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89cm" fo:margin-left="-0.751cm" fo:margin-top="0cm" fo:margin-bottom="0cm" table:align="left" style:writing-mode="lr-tb"/>
    </style:style>
    <style:style style:name="Таблица2.A" style:family="table-column">
      <style:table-column-properties style:column-width="9.751cm"/>
    </style:style>
    <style:style style:name="Таблица2.B" style:family="table-column">
      <style:table-column-properties style:column-width="7.336cm"/>
    </style:style>
    <style:style style:name="Таблица2.1" style:family="table-row">
      <style:table-row-properties style:min-row-height="0.826cm" style:keep-together="true"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keep-together="true"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margin-top="0cm" fo:margin-bottom="0cm" fo:line-height="100%" fo:text-align="end" style:justify-single-word="false" fo:orphans="0" fo:widows="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fo:margin-top="0cm" fo:margin-bottom="0cm" fo:line-height="100%" fo:text-align="end" style:justify-single-word="false" fo:orphans="0" fo:widows="0" style:page-number="auto"/>
    </style:style>
    <style:style style:name="P7" style:family="paragraph" style:parent-style-name="Standard">
      <style:paragraph-properties fo:margin-left="0cm" fo:margin-right="0cm" fo:margin-top="0.212cm" fo:margin-bottom="0.353cm" fo:text-align="justify" style:justify-single-word="false" fo:text-indent="1cm" style:auto-text-indent="false"/>
    </style:style>
    <style:style style:name="P8" style:family="paragraph" style:parent-style-name="Standard">
      <style:paragraph-properties fo:margin-left="0cm" fo:margin-right="0cm" fo:margin-top="0.212cm" fo:margin-bottom="0.353cm" fo:text-align="justify" style:justify-single-word="false" fo:orphans="0" fo:widows="0" fo:text-indent="1cm" style:auto-text-indent="false"/>
    </style:style>
    <style:style style:name="P9" style:family="paragraph" style:parent-style-name="Standard">
      <style:paragraph-properties fo:margin-left="0cm" fo:margin-right="0cm" fo:margin-top="0.212cm" fo:margin-bottom="0.212cm" fo:text-align="justify" style:justify-single-word="false" fo:orphans="0" fo:widows="0" fo:text-indent="1cm" style:auto-text-indent="false"/>
    </style:style>
    <style:style style:name="P10" style:family="paragraph" style:parent-style-name="Standard">
      <style:paragraph-properties fo:margin-top="0.212cm" fo:margin-bottom="0.353cm" fo:line-height="100%"/>
    </style:style>
    <style:style style:name="P11" style:family="paragraph" style:parent-style-name="Standard">
      <style:paragraph-properties fo:margin-top="0.212cm" fo:margin-bottom="0.353cm" fo:line-height="100%" fo:text-align="center" style:justify-single-word="false"/>
    </style:style>
    <style:style style:name="P12" style:family="paragraph" style:parent-style-name="Standard">
      <style:paragraph-properties fo:margin-top="0.212cm" fo:margin-bottom="0.353cm" fo:line-height="100%"/>
      <style:text-properties style:font-name="Times New Roman" fo:font-size="12pt" style:font-size-asian="12pt" style:font-size-complex="12pt"/>
    </style:style>
    <style:style style:name="P13" style:family="paragraph" style:parent-style-name="Нормальний_20_текст">
      <style:paragraph-properties fo:text-align="center" style:justify-single-word="false" fo:orphans="0" fo:widows="0"/>
    </style:style>
    <style:style style:name="P14" style:family="paragraph" style:parent-style-name="Нормальний_20_текст">
      <style:paragraph-properties fo:text-align="justify" style:justify-single-word="false"/>
    </style:style>
    <style:style style:name="P15" style:family="paragraph" style:parent-style-name="Нормальний_20_текст">
      <style:paragraph-properties fo:text-align="justify" style:justify-single-word="false" fo:orphans="0" fo:widows="0"/>
    </style:style>
    <style:style style:name="P16" style:family="paragraph" style:parent-style-name="Нормальний_20_текст">
      <style:paragraph-properties fo:orphans="0" fo:widows="0"/>
    </style:style>
    <style:style style:name="P17" style:family="paragraph" style:parent-style-name="Нормальний_20_текст">
      <style:text-properties style:font-name="Times New Roman" fo:font-size="12pt" style:font-size-asian="12pt" style:font-size-complex="12pt"/>
    </style:style>
    <style:style style:name="P18" style:family="paragraph" style:parent-style-name="Нормальний_20_текст">
      <style:paragraph-properties fo:line-height="95%" fo:text-align="justify" style:justify-single-word="false"/>
    </style:style>
    <style:style style:name="P19" style:family="paragraph" style:parent-style-name="Нормальний_20_текст">
      <style:paragraph-properties fo:margin-left="0cm" fo:margin-right="0cm" fo:text-indent="0cm" style:auto-text-indent="false"/>
    </style:style>
    <style:style style:name="P20" style:family="paragraph" style:parent-style-name="Нормальний_20_текст">
      <style:paragraph-properties fo:margin-left="0cm" fo:margin-right="0cm" fo:orphans="0" fo:widows="0" fo:text-indent="0cm" style:auto-text-indent="false"/>
    </style:style>
    <style:style style:name="P21" style:family="paragraph" style:parent-style-name="Нормальний_20_текст">
      <style:paragraph-properties fo:margin-left="0cm" fo:margin-right="0cm" fo:text-align="justify" style:justify-single-word="false" fo:orphans="0" fo:widows="0" fo:text-indent="0cm" style:auto-text-indent="false"/>
    </style:style>
    <style:style style:name="P22" style:family="paragraph" style:parent-style-name="Нормальний_20_текст">
      <style:paragraph-properties fo:margin-left="0cm" fo:margin-right="0cm" fo:margin-top="0cm" fo:margin-bottom="0cm" fo:line-height="95%" fo:text-align="center" style:justify-single-word="false" fo:orphans="0" fo:widows="0" fo:text-indent="0cm" style:auto-text-indent="false"/>
    </style:style>
    <style:style style:name="P23" style:family="paragraph" style:parent-style-name="Нормальний_20_текст">
      <style:paragraph-properties fo:margin-left="0cm" fo:margin-right="0cm" fo:margin-top="0cm" fo:margin-bottom="0cm" fo:text-align="center" style:justify-single-word="false" fo:orphans="0" fo:widows="0" fo:text-indent="0cm" style:auto-text-indent="false"/>
    </style:style>
    <style:style style:name="P24" style:family="paragraph" style:parent-style-name="Нормальний_20_текст">
      <style:paragraph-properties fo:margin-left="0cm" fo:margin-right="0cm" fo:margin-top="0cm" fo:margin-bottom="0cm" fo:orphans="0" fo:widows="0" fo:text-indent="0cm" style:auto-text-indent="false"/>
    </style:style>
    <style:style style:name="P25" style:family="paragraph" style:parent-style-name="Нормальний_20_текст">
      <style:paragraph-properties fo:margin-left="0cm" fo:margin-right="0cm" fo:margin-top="0cm" fo:margin-bottom="0cm" fo:text-align="justify" style:justify-single-word="false" fo:orphans="0" fo:widows="0" fo:text-indent="0cm" style:auto-text-indent="false"/>
    </style:style>
    <style:style style:name="P26" style:family="paragraph" style:parent-style-name="Нормальний_20_текст">
      <style:paragraph-properties fo:margin-top="0cm" fo:margin-bottom="0cm" fo:text-align="center" style:justify-single-word="false" fo:orphans="0" fo:widows="0"/>
    </style:style>
    <style:style style:name="P27" style:family="paragraph" style:parent-style-name="Нормальний_20_текст">
      <style:paragraph-properties fo:margin-top="0cm" fo:margin-bottom="0cm" fo:text-align="justify" style:justify-single-word="false" fo:orphans="0" fo:widows="0"/>
    </style:style>
    <style:style style:name="P28" style:family="paragraph" style:parent-style-name="Нормальний_20_текст">
      <style:paragraph-properties fo:margin-top="0cm" fo:margin-bottom="0cm" fo:text-align="justify" style:justify-single-word="false" fo:orphans="0" fo:widows="0"/>
      <style:text-properties style:font-name="Times New Roman" fo:font-size="12pt" style:font-size-asian="12pt" style:font-size-complex="12pt"/>
    </style:style>
    <style:style style:name="P29" style:family="paragraph" style:parent-style-name="Нормальний_20_текст">
      <style:paragraph-properties fo:margin-top="0.176cm" fo:margin-bottom="0cm" fo:text-align="justify" style:justify-single-word="false"/>
    </style:style>
    <style:style style:name="P30" style:family="paragraph" style:parent-style-name="Нормальний_20_текст">
      <style:paragraph-properties fo:margin-top="0.176cm" fo:margin-bottom="0cm" fo:text-align="justify" style:justify-single-word="false" fo:orphans="0" fo:widows="0"/>
    </style:style>
    <style:style style:name="P31" style:family="paragraph" style:parent-style-name="Нормальний_20_текст">
      <style:paragraph-properties fo:margin-top="0.176cm" fo:margin-bottom="0cm" fo:line-height="95%" fo:text-align="justify" style:justify-single-word="false"/>
    </style:style>
    <style:style style:name="P32" style:family="paragraph" style:parent-style-name="Назва_20_документа">
      <style:paragraph-properties fo:margin-top="0.212cm" fo:margin-bottom="0cm" fo:line-height="95%" fo:keep-together="auto" fo:orphans="0" fo:widows="0" fo:keep-with-next="auto"/>
    </style:style>
    <style:style style:name="P33" style:family="paragraph" style:parent-style-name="Назва_20_документа">
      <style:paragraph-properties fo:keep-together="auto" fo:orphans="0" fo:widows="0" fo:keep-with-next="auto"/>
    </style:style>
    <style:style style:name="P34" style:family="paragraph" style:parent-style-name="Назва_20_документа">
      <style:paragraph-properties fo:text-align="justify" style:justify-single-word="false" fo:keep-together="auto" fo:orphans="0" fo:widows="0" fo:keep-with-next="auto"/>
    </style:style>
    <style:style style:name="P35" style:family="paragraph" style:parent-style-name="Назва_20_документа">
      <style:paragraph-properties fo:margin-top="0.635cm" fo:margin-bottom="0.212cm" fo:text-align="justify" style:justify-single-word="false" fo:keep-together="auto" fo:orphans="0" fo:widows="0" fo:keep-with-next="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size-complex="10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style:font-size-asian="12pt" style:language-asian="uk" style:country-asian="UA" style:font-size-complex="12pt"/>
    </style:style>
    <style:style style:name="T6" style:family="text">
      <style:text-properties style:font-name="Times New Roman" fo:font-size="12pt" style:font-size-asian="12pt" style:language-asian="en" style:country-asian="US"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9" style:family="text">
      <style:text-properties style:font-name="Times New Roman" fo:font-size="12pt" fo:language="ru" fo:country="RU" style:font-size-asian="12pt" style:font-size-complex="12pt"/>
    </style:style>
    <style:style style:name="T10" style:family="text">
      <style:text-properties style:font-name="Times New Roman" fo:font-size="12pt" fo:font-weight="normal" style:font-size-asian="12pt" style:font-weight-asian="normal" style:font-size-complex="12pt"/>
    </style:style>
    <style:style style:name="T11" style:family="text">
      <style:text-properties style:font-name="Times New Roman" fo:font-size="12pt" fo:letter-spacing="-0.007cm" style:font-size-asian="12pt" style:font-size-complex="12pt"/>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style="italic" style:font-size-asian="11pt" style:font-style-asian="italic" style:font-size-complex="11pt" style:font-style-complex="italic"/>
    </style:style>
    <style:style style:name="T15" style:family="text">
      <style:text-properties fo:text-transform="uppercase" style:font-name="Times New Roman" fo:font-size="12pt" style:font-size-asian="12pt" style:font-size-complex="12pt" style:font-weight-complex="bold"/>
    </style:style>
    <style:style style:name="T16" style:family="text">
      <style:text-properties fo:text-transform="uppercase" style:font-name="Times New Roman" fo:font-size="12pt" fo:font-weight="bold" style:font-size-asian="12pt" style:font-weight-asian="bold" style:font-size-complex="12pt" style:font-weight-complex="bold"/>
    </style:style>
    <style:style style:name="T17" style:family="text">
      <style:text-properties fo:color="#333333" style:font-name="Times New Roman" fo:font-size="12pt" style:font-size-asian="12pt" style:font-size-complex="12pt"/>
    </style:style>
    <style:style style:name="T18"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ЗАТВЕРДЖЕНО</text:span></text:p>
      <text:p text:style-name="P4"><text:span text:style-name="T2">постановою Кабінету Міністрів України</text:span></text:p>
      <text:p text:style-name="P4"><text:span text:style-name="T2">від 5 липня 2019 р. № 690</text:span></text:p>
      <text:p text:style-name="P4"><text:span text:style-name="T2">(в редакції постанови Кабінету Міністрів України </text:span></text:p>
      <text:p text:style-name="P4"><text:span text:style-name="T1">від 2 лютого 2022 р. № 85</text:span><text:span text:style-name="T2">)</text:span></text:p>
      <text:p text:style-name="P32"><text:span text:style-name="T4">ТИПОВИЙ ІНДИВІДУАЛЬНИЙ ДОГОВІР<text:line-break/>про надання послуг з централізованого водопостачання </text:span></text:p>
      <text:p text:style-name="P19"><text:span text:style-name="T3">Село Чернещина <text:s text:c="62"/><text:tab/> <text:s text:c="10"/>«01» січня 2025р.</text:span></text:p>
      <text:p text:style-name="P19"><text:span text:style-name="T3"><text:s text:c="5"/></text:span></text:p>
      <text:p text:style-name="P22"><text:span text:style-name="T8">КОМУНАЛЬНЕ ПІДПРИЄМСТВО «БЛАГОУСТРІЙ»</text:span></text:p>
      <text:p text:style-name="P22"><text:span text:style-name="T14">(найменування юридичної особи або прізвище, ім’я та</text:span></text:p>
      <text:p text:style-name="P22"><text:span text:style-name="T14">по батькові (за наявності) фізичної особи - підприємця)</text:span></text:p>
      <text:p text:style-name="P23"><text:span text:style-name="T3">в особі </text:span><text:span text:style-name="T7">директора Гаглоєвої Римми Михайлівни</text:span></text:p>
      <text:p text:style-name="P23"><text:span text:style-name="T14">(прізвище, ім’я, по батькові (за наявності) представника виконавця)</text:span></text:p>
      <text:p text:style-name="P20"><text:span text:style-name="T3">що діє на підставі <text:s/></text:span><text:span text:style-name="T7">Статуту від 26.02.2021р <text:s/>реєстраційний номер 1004571070006000419</text:span><text:span text:style-name="T3">__, </text:span></text:p>
      <text:p text:style-name="P24"><text:span text:style-name="T14"><text:s text:c="44"/>(найменування, дата, номер документа)</text:span></text:p>
      <text:p text:style-name="P21"><text:span text:style-name="T3">(далі – виконавець), з однієї сторони, та індивідуальний споживач, який приєднався до умов цього договору згідно з пунктом 5 цього договору (далі - споживач), з іншої сторони, уклали цей договір про наступне:</text:span></text:p>
      <text:p text:style-name="P33"><text:span text:style-name="T15">Загальні положення</text:span></text:p>
      <text:p text:style-name="P16"><text:span text:style-name="T3">1. Цей договір є публічним договором приєднання, що укладається з метою надання послуг з централізованого водопостачання та централізованого водовідведення (далі - послуги) індивідуальному споживачу. Цей договір укладається сторонами з урахуванням статей 633, 634, 641, 642 Цивільного кодексу України.</text:span></text:p>
      <text:p text:style-name="P16"><text:span text:style-name="T3">2. Даний договір вважається укладеним через 30 днів з моменту розміщення на офіційному сайті <text:s/>Зачепилівської громади </text:span></text:p>
      <text:p text:style-name="P26"><text:a xlink:type="simple" xlink:href="https://zachepylivska-gromada.gov.ua/" text:style-name="Internet_20_link" text:visited-style-name="Visited_20_Internet_20_Link"><text:span text:style-name="T3">https://zachepylivska-gromada.gov.ua/</text:span></text:a></text:p>
      <text:p text:style-name="P27"><text:span text:style-name="T14">(назва офіційного веб-сайту органу місцевого самоврядування та/або веб-сайту виконавця)</text:span></text:p>
      <text:p text:style-name="P28"/>
      <text:p text:style-name="P27"><text:span text:style-name="T3">3. Виконавець має право змінити умови договору. У разі зміни виконавцем умов, крім зміни ціни договору, вони вступають в силу через 30 днів з моменту розміщення змінених умов на офіційному сайті Зачепилівської громади </text:span></text:p>
      <text:p text:style-name="P27"><text:a xlink:type="simple" xlink:href="https://zachepylivska-gromada.gov.ua/" text:style-name="Internet_20_link" text:visited-style-name="Visited_20_Internet_20_Link"><text:span text:style-name="T3">https://zachepylivska-gromada.gov.ua/</text:span></text:a></text:p>
      <text:p text:style-name="P27"><text:span text:style-name="T14">(назва офіційного веб-сайту органу місцевого самоврядування та/або веб-сайту виконавця)</text:span></text:p>
      <text:p text:style-name="P15"><text:span text:style-name="T3">4. Інформування споживача про намір зміни цін/тарифів на послуги здійснюється виконавцем відповідно до законодавства.</text:span></text:p>
      <text:p text:style-name="P15"><text:span text:style-name="T3">5. Фактом приєднання споживача до умов договору (акцептування договору) є вчинення споживачем будь-яких дій, які свідчать про його бажання укласти договір, зокрема надання виконавцю підписаної заяви-приєднання (додаток до договору), сплата рахунка за надані послуги, факт отримання послуг.</text:span></text:p>
      <text:p text:style-name="P13"><text:span text:style-name="T16">Предмет договору</text:span></text:p>
      <text:p text:style-name="P15"><text:span text:style-name="T3">6. Виконавець зобов’язується надавати споживачу послуги відповідної якості, а споживач зобов’язується своєчасно та в повному обсязі оплачувати надані послуги за тарифами, встановленими відповідно до законодавства, в строки і на умовах, визначених цим договором.</text:span></text:p>
      <text:p text:style-name="P15"><text:span text:style-name="T3">7. Вимоги до якості послуги:</text:span></text:p>
      <text:p text:style-name="P15"><text:span text:style-name="T3">1) склад і якість питної води повинні відповідати вимогам державних санітарних </text:span><text:soft-page-break/><text:span text:style-name="T3">норм і правил на питну воду;</text:span></text:p>
      <text:p text:style-name="P15"><text:span text:style-name="T3">2) значення тиску питної води повинно відповідати параметрам, встановленим державними будівельними нормами і правилами, та розміщуватися на офіційному сайті <text:s/>Зачепилівської громади </text:span></text:p>
      <text:p text:style-name="P15"><text:a xlink:type="simple" xlink:href="https://zachepylivska-gromada.gov.ua/_________________________________________%20%20%20%20%20%20%20%20%20%20%20%20%20%20" text:style-name="Internet_20_link" text:visited-style-name="Visited_20_Internet_20_Link"><text:span text:style-name="T3">https://zachepylivska-gromada.gov.ua/_________________________________________ <text:s text:c="13"/></text:span></text:a><text:span text:style-name="T7"><text:s text:c="27"/></text:span></text:p>
      <text:p text:style-name="P27"><text:span text:style-name="T13">(посилання на сторінку на офіційному веб-сайті органу місцевого самоврядування та/або веб-сайті виконавця послуги)</text:span></text:p>
      <text:p text:style-name="P13"><text:span text:style-name="T16">Порядок надання та вимоги до якості послуги</text:span></text:p>
      <text:p text:style-name="P15"><text:span text:style-name="T3">8. Виконавець забезпечує постачання послуг безперервно з гарантованим рівнем безпеки та значенням тиску.</text:span></text:p>
      <text:p text:style-name="P15"><text:span text:style-name="T3">9. Надання послуг здійснюється безперервно, крім часу перерв, визначених частиною першою статті 16 Закону України “Про житлово-комунальні послуги”.</text:span></text:p>
      <text:p text:style-name="P15"><text:span text:style-name="T3">10. Виконавець забезпечує постачання послуг у відповідній кількості та якості згідно з вимогами пункту 7 цього договору </text:span><text:bookmark-start text:name="_Hlk16241112"/><text:span text:style-name="T3">до межі зовнішніх інженерних мереж постачання послуг виконавця</text:span><text:bookmark-end text:name="_Hlk16241112"/><text:span text:style-name="T3"> та внутрішньобудинкових систем багатоквартирного будинку (індивідуального (садибного) будинку).</text:span></text:p>
      <text:p text:style-name="P15"><text:span text:style-name="T3">11. Контроль якісних та кількісних характеристик послуг здійснюється за показаннями вузла (вузлів) комерційного обліку та іншими засобами вимірювальної техніки.</text:span></text:p>
      <text:p text:style-name="P15"><text:span text:style-name="T3">Засоби вимірювальної техніки, які призначені для вимірювання тиску, повинні відповідати вимогам законодавства про метрологію та метрологічну діяльність.</text:span></text:p>
      <text:p text:style-name="P15"><text:span text:style-name="T3">12. </text:span><text:bookmark-start text:name="_Hlk51064592"/><text:span text:style-name="T3">У разі виникнення аварії на зовнішніх інженерних мережах постачання послуг виконавець проводить аварійно-відновні роботи у строк не більше семи діб з моменту виявлення ним факту аварії або повідомлення споживачем виконавцю про аварію.</text:span><text:bookmark-end text:name="_Hlk51064592"/></text:p>
      <text:p text:style-name="P13"><text:span text:style-name="T16">Облік послуги</text:span></text:p>
      <text:p text:style-name="P15"><text:span text:style-name="T3">13. Обсяг спожитої у будинку послуги з централізованого водопостачання визначається як обсяг питної води, спожитої в будинку, за показаннями засобів вимірювальної техніки вузла (вузлів) комерційного обліку або розрахунково відповідно до Методики розподілу між споживачами обсягів спожитих у будівлі комунальних послуг, затвердженої наказом Мінрегіону від 22 листопада 2018 р. № 315 (далі - Методика розподілу).</text:span></text:p>
      <text:p text:style-name="P8"><text:span text:style-name="T3">Якщо будинок оснащено двома та більше вузлами комерційного обліку </text:span><text:span text:style-name="T5">централізованого водопостачання </text:span><text:span text:style-name="T3">відповідно до вимог Закону України “Про комерційний облік теплової енергії та водопостачання”, обсяг спожитої послуги у будинку визначається як сума показань таких вузлів обліку. За рішенням співвласників багатоквартирного будинку розподіл здійснюється для кожної окремої частини будинку, обладнаної вузлом комерційного обліку послуг.</text:span></text:p>
      <text:p text:style-name="P15"><text:span text:style-name="T3">Одиницею вимірювання обсягу спожитих споживачем послуг <text:line-break/>є куб. метр.</text:span></text:p>
      <text:p text:style-name="P15"><text:span text:style-name="T3">14. У разі коли будинок на дату укладення цього договору не обладнано вузлом (вузлами) комерційного обліку, до встановлення такого вузла (вузлів) обліку обсяг споживання послуг у будинку визначається відповідно до Методики розподілу.</text:span></text:p>
      <text:p text:style-name="P15"><text:span text:style-name="T3">15. У разі виходу з ладу або втрати вузла комерційного обліку до відновлення його роботи або заміни ведення комерційного обліку спожитих послуг здійснюється розрахунково відповідно до Методики розподілу.</text:span></text:p>
      <text:p text:style-name="P15"><text:soft-page-break/><text:span text:style-name="T3">16. Початок періоду виходу з ладу вузла комерційного обліку визначається:</text:span></text:p>
      <text:p text:style-name="P15"><text:span text:style-name="T3">за даними електронного архіву - у разі отримання з нього інформації щодо дати початку періоду виходу з ладу вузла комерційного обліку;</text:span></text:p>
      <text:p text:style-name="P15"><text:span text:style-name="T3">з дати, що настає за днем останнього періодичного огляду вузла комерційного обліку, - у разі відсутності електронного архіву.</text:span></text:p>
      <text:p text:style-name="P15"><text:span text:style-name="T3">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span></text:p>
      <text:p text:style-name="P15"><text:span text:style-name="T3">17. Початок періоду відсутності вузла комерційного обліку у зв’язку з його втратою визначається з дня, наступного за днем останнього дистанційного отримання показань, або з дня, наступного за днем останнього зняття його показань (в усіх інших випадках).</text:span></text:p>
      <text:p text:style-name="P15"><text:span text:style-name="T3">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span></text:p>
      <text:p text:style-name="P15"><text:span text:style-name="T3">18.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комерційний облік ведеться розрахунково відповідно до Методики розподілу.</text:span></text:p>
      <text:p text:style-name="P15"><text:span text:style-name="T3">Початок періоду відсутності вузла комерційного обліку у зв’язку з його ремонтом, повіркою засобу вимірювальної техніки, який є складовою частиною вузла обліку, визначається з дати, наступної за днем розпломбування вузла комерційного обліку. Кінцем періоду відсутності вузла комерційного обліку у зв’язку з його ремонтом, повіркою засобу вимірювальної техніки, який є складовою частиною вузла обліку, є день прийняття на абонентський облік.</text:span></text:p>
      <text:p text:style-name="P15"><text:span text:style-name="T3">19. Зняття показань засобів вимірювальної техніки вузла (вузлів) комерційного обліку послуги здійснюється виконавцем щомісяця.</text:span></text:p>
      <text:p text:style-name="P15"><text:span text:style-name="T3">20. У разі відсутності інформації про показання вузла (вузлів) комерційного обліку та/або недопущення споживачем виконавця до вузла (вузлів) комерційного обліку для зняття показань для визначення обсягу послуги, спожитої у будинку, приймається середньодобове споживання послуги за попередні 12 місяців, а в разі відсутності такої інформації - за фактичний час споживання послуги, але не менше 15 діб.</text:span></text:p>
      <text:p text:style-name="P15"><text:span text:style-name="T3">Після відновлення надання показань вузлів комерційного обліку виконавець зобов’язаний провести перерозподіл обсягу спожитих послуг у будинку та перерахунок із споживачем.</text:span></text:p>
      <text:p text:style-name="P15"><text:span text:style-name="T3">Перерозподіл обсягу спожитих послуг у будинку та перерахунок із споживачем проводиться у тому розрахунковому періоді, в якому отримано в установленому порядку інформацію про невідповідність обсягу розподілених послуг окремим споживачам, але не більше ніж за 12 розрахункових періодів.</text:span></text:p>
      <text:p text:style-name="P15"><text:span text:style-name="T3">21.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у порядку, визначеному статтею 29 Закону України “Про житлово-комунальні послуги” і цим договором.</text:span></text:p>
      <text:p text:style-name="P15"><text:span text:style-name="T3">Періодичний огляд вузла (вузлів) комерційного обліку здійснюється виконавцем під час зняття показань. У разі дистанційного зняття показань періодичний огляд проводиться виконавцем не рідше ніж один раз на рік.</text:span></text:p>
      <text:p text:style-name="P15"><text:span text:style-name="T3">Споживач повідомляє виконавцю про недоліки в роботі вузла комерційного обліку протягом п’яти робочих днів з дня їх виявлення засобами зв’язку, зазначеними в розділі </text:span><text:soft-page-break/><text:span text:style-name="T3">“Реквізити виконавця” цього договору.</text:span></text:p>
      <text:p text:style-name="P15"><text:span text:style-name="T3">Власник (співвласники) будівлі (багатоквартирного будинку) або <text:line-break/>його (їх) представники мають право доступу до місць установлення вузлів комерційного обліку для проведення перевірки схоронності та зняття показань. Перевірка проводиться у робочий час у присутності представника виконавця, управителя або відповідальної особи за збереження і цілісність вузлів комерційного обліку. Втручання в роботу вузла комерційного обліку заборонено.</text:span></text:p>
      <text:p text:style-name="P15"><text:span text:style-name="T3">22. Зняття показань засобів вимірювальної техніки вузла (вузлів) розподільного обліку послуги з централізованого водопостачання щомісяця здійснюється споживачем, крім випадків, коли зняття таких показань здійснюється виконавцем за допомогою системи дистанційного зняття показань.</text:span></text:p>
      <text:p text:style-name="P15"><text:span text:style-name="T3">У разі коли зняття показань здійснює споживач, він щомісяця <text:line-break/>з </text:span><text:span text:style-name="T9">01</text:span><text:span text:style-name="T3"> по </text:span><text:span text:style-name="T9">05</text:span><text:bookmark text:name="_GoBack"/><text:span text:style-name="T3"> число передає показання вузлів розподільного обліку водопостачання виконавцю в один з таких способів:</text:span></text:p>
      <text:p text:style-name="P30"><text:span text:style-name="T3">за номером телефону, зазначеним у розділі “Реквізити виконавця” цього договору;</text:span></text:p>
      <text:p text:style-name="P30"><text:span text:style-name="T3">на адресу електронної пошти, зазначену в розділі “Реквізити виконавця” цього договору;</text:span></text:p>
      <text:p text:style-name="P30"><text:span text:style-name="T3">через електронну систему обліку розрахунків споживачів, зазначену в розділі “Реквізити виконавця” цього договору;</text:span></text:p>
      <text:p text:style-name="P30"><text:span text:style-name="T3">інші засоби повідомлення, що зазначаються у розділі “Реквізити виконавця” цього договору.</text:span></text:p>
      <text:p text:style-name="P30"><text:span text:style-name="T3">Виконавець періодично, не менше одного разу на рік, проводить контрольне зняття показань засобів вимірювальної техніки вузлів розподільного обліку у присутності споживача або його представника. Результати контрольного зняття показань засобів вимірювальної техніки вузлів розподільного обліку є підставою для здійснення перерозподілу обсягу спожитих послуг та проведення перерахунку із споживачем.</text:span></text:p>
      <text:p text:style-name="P29"><text:span text:style-name="T3">Споживач повідомляє виконавцю про недоліки в роботі вузла розподільного обліку протягом п’яти робочих днів з дня їх виявлення засобами зв’язку, зазначеними в розділі “Реквізити виконавця” цього договору.</text:span></text:p>
      <text:p text:style-name="P29"><text:span text:style-name="T3">Перерозподіл обсягу спожитих послуг у будинку та перерахунок із споживачем проводиться у тому розрахунковому періоді, у якому було отримано в установленому порядку інформацію про невідповідність обсягу розподілених послуг споживачам обсягу, необхідному для розподілу, але не більш як за 12 розрахункових періодів.</text:span></text:p>
      <text:p text:style-name="P29"><text:span text:style-name="T3">23. Зняття виконавцем показань вузлів обліку за допомогою систем дистанційного зняття показань може здійснюватися без присутності споживача або його представника.</text:span></text:p>
      <text:p text:style-name="P29"><text:span text:style-name="T3">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з показаннями:</text:span></text:p>
      <text:p text:style-name="P29"><text:span text:style-name="T3">вузла комерційного обліку - шляхом опублікування на веб-сайті виконавця, зазначення в рахунках на оплату послуг та/або через електронну систему обліку розрахунків споживачів;</text:span></text:p>
      <text:p text:style-name="P29"><text:span text:style-name="T3">вузла розподільного обліку - шляхом повідомлення в рахунку на оплату послуги та/або через електронну систему обліку розрахунків споживача.</text:span></text:p>
      <text:p text:style-name="P14"><text:span text:style-name="T3">24. У разі ненадання споживачем виконавцю у визначений сторонами строк показань вузла (вузлів) розподільного обліку, якщо такі показання зобов’язаний знімати споживач для цілей визначення обсягу послуг, спожитих споживачем, протягом трьох місяців приймається середньодобове споживання таким споживачем послуг за попередні </text:span><text:soft-page-break/><text:span text:style-name="T3">12 місяців, а в разі відсутності такої інформації - за фактичний час споживання послуг, але не менше 15 діб.</text:span></text:p>
      <text:p text:style-name="P15"><text:span text:style-name="T3">У разі відсутності інформації про показання вузлів розподільного обліку та/або недопущення споживачем виконавця до відповідного вузла обліку для зняття показань засобів вимірювальної техніки після закінчення тримісячного строку з дня недопуску виконавець зобов’язаний здійснювати розрахунки з таким споживачем як із споживачем, приміщення якого не оснащені вузлами розподільного обліку.</text:span></text:p>
      <text:p text:style-name="P15"><text:span text:style-name="T3">Після відновлення надання показань вузлів обліку споживачем виконавець зобов’язаний провести перерозподіл спожитих послуг у будинку та перерахунок.</text:span></text:p>
      <text:p text:style-name="P15"><text:span text:style-name="T3">Перерозподіл обсягів спожитих послуг у будинку та перерахунок із споживачем проводиться у тому розрахунковому періоді, в якому було отримано в установленому порядку інформацію про невідповідність обсягу розподілених послуг окремим споживачам обсягу, необхідному для розподілу, але не більш як за 12 розрахункових періодів.</text:span></text:p>
      <text:p text:style-name="P15"><text:span text:style-name="T3">25. Виконавець здійснює обслуговування та заміну вузла (вузлів) комерційного обліку, зокрема його огляд, опломбування/розпломбування, ремонт (у тому числі з демонтажем, транспортуванням і монтажем) та періодичну повірку засобу вимірювальної техніки, який є складовою частиною вузла комерційного обліку, за рахунок плати за абонентське обслуговування.</text:span><text:bookmark-start text:name="_Hlk51067741"/><text:bookmark text:name="n315"/></text:p>
      <text:p text:style-name="P15"><text:span text:style-name="T3">26. Заміна і обслуговування, зокрема огляд, опломбування/ розпломбування, ремонт (у тому числі з демонтажем, транспортуванням і монтажем) та періодична повірка вузла (вузлів) розподільного обліку, здійснюються за рахунок споживача.</text:span></text:p>
      <text:p text:style-name="P15"><text:span text:style-name="T3">27. Виконавець повідомляє споживачу про час та дату контрольного зняття показань засобів вузла (вузлів) розподільного обліку не менше ніж за 15 днів у спосіб : <text:s text:c="23"/></text:span><text:span text:style-name="T7">телефоном</text:span><text:span text:style-name="T3">________________________________________________.</text:span></text:p>
      <text:p text:style-name="P25"><text:span text:style-name="T3"><text:s text:c="14"/>(спосіб повідомлення зазначається виконавцем)</text:span></text:p>
      <text:p text:style-name="P15"><text:span text:style-name="T3">28. 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обслуговування та ремонт, затвердженого постановою Кабінету Міністрів України від 8 липня 2015 р. № 474 (Офіційний вісник України, 2015 р., № 55, ст. 1803).</text:span></text:p>
      <text:p text:style-name="P34"><text:bookmark-end text:name="_Hlk51067741"/><text:span text:style-name="T10">Ціна та порядок оплати послуг, порядок та умови <text:line-break/>внесення змін до договору </text:span></text:p>
      <text:p text:style-name="P15"><text:span text:style-name="T3">29. Споживач вносить однією сумою плату виконавцю, яка складається з:</text:span></text:p>
      <text:p text:style-name="P15"><text:span text:style-name="T3">плати за послугу, визначеної відповідно до Правил надання послуги з централізованого водопостачання, затверджених постановою Кабінету Міністрів України від 5 липня 2019 р. № 690 (Офіційний вісник України, 2019 р., № 63, ст. 2194), - в редакції постанови Кабінету Міністрів України від 2 лютого 2022 р. № 85, <text:line-break/>та Методики розподілу, що розраховується виходячи з розмірів затверджених уповноваженим органом тарифів на послуги з централізованого водопостачання та централізованого водовідведення та обсягу спожитих послуг або за нормами споживання, встановленими органом місцевого самоврядування, до встановлення вузла комерційного обліку;</text:span></text:p>
      <text:p text:style-name="P15"><text:span text:style-name="T3">плати за абонентське обслуговування в розмірі, визначеному виконавцем, але не вище граничного розміру, визначеного Кабінетом Міністрів України, інформація про яку розміщується на офіційному веб-сайті органу місцевого самоврядування та/або веб-сайті виконавця</text:span></text:p>
      <text:p text:style-name="P15"><text:soft-page-break/><text:span text:style-name="T3"><text:s/>на офіційному сайті <text:s/>Зачепилівської громади </text:span></text:p>
      <text:p text:style-name="P15"><text:a xlink:type="simple" xlink:href="https://zachepylivska-gromada.gov.ua/_________________________________________%20%20%20%20%20%20%20%20%20%20%20%20%20%20" text:style-name="Internet_20_link" text:visited-style-name="Visited_20_Internet_20_Link"><text:span text:style-name="T3">https://zachepylivska-gromada.gov.ua/_________________________________________ <text:s text:c="13"/></text:span></text:a><text:span text:style-name="T7"><text:s text:c="31"/></text:span><text:span text:style-name="T3">(посилання на веб-сайт)</text:span></text:p>
      <text:p text:style-name="P15"><text:span text:style-name="T3">30. Вартість послуг з централізованого водопостачання та визначається за обсягом спожитих послуг та встановленими відповідно до законодавства тарифами.</text:span></text:p>
      <text:p text:style-name="P15"><text:span text:style-name="T3">Розмір зазначених тарифів зазначається на офіційному веб-сайті органу місцевого самоврядування та/або веб-сайті виконавця послуг</text:span></text:p>
      <text:p text:style-name="P15"><text:span text:style-name="T3"><text:s/>на офіційному сайті <text:s/>Зачепилівської громади </text:span></text:p>
      <text:p text:style-name="P15"><text:a xlink:type="simple" xlink:href="https://zachepylivska-gromada.gov.ua/_________________________________________%20%20%20%20%20%20%20%20%20%20%20%20%20%20" text:style-name="Internet_20_link" text:visited-style-name="Visited_20_Internet_20_Link"><text:span text:style-name="T3">https://zachepylivska-gromada.gov.ua/_________________________________________ <text:s text:c="13"/></text:span></text:a><text:span text:style-name="T7"><text:s text:c="26"/></text:span></text:p>
      <text:p text:style-name="P27"><text:span text:style-name="T3"><text:s text:c="4"/>(посилання на веб-сайт)</text:span></text:p>
      <text:p text:style-name="P14"><text:span text:style-name="T3">У разі прийняття уповноваженим органом рішення про зміну цін/тарифів на послугу з централізованого водопостачання та/або на послугу з централізованого водовідведення виконавець у строк, що не перевищує 15 днів з дати введення їх у дію, повідомляє про це споживачу з посиланням на рішення відповідного органу.</text:span></text:p>
      <text:p text:style-name="P14"><text:span text:style-name="T3">У разі зміни зазначених тарифів протягом строку дії цього договору новий розмір тарифів застосовується з моменту їх введення в дію без внесення сторонами додаткових змін до цього договору. Виконавець зобов’язаний забезпечити їх оприлюднення на офіційному веб-сайті.</text:span></text:p>
      <text:p text:style-name="P14"><text:span text:style-name="T3">31. Розрахунковим періодом для оплати обсягу спожитих послуг є календарний місяць.</text:span></text:p>
      <text:p text:style-name="P14"><text:span text:style-name="T3">Плата за абонентське обслуговування та плата за послуги нараховується щомісяця.</text:span></text:p>
      <text:p text:style-name="P14"><text:span text:style-name="T3">Початок і закінчення розрахункового періоду для розрахунку розміру плати за абонентське обслуговування завжди збігаються з початком і закінченням календарного місяця відповідно.</text:span></text:p>
      <text:p text:style-name="P15"><text:span text:style-name="T3">32. Виконавець формує та надає споживачу рахунок на оплату спожитих послуг не пізніше ніж за десять днів до граничного строку внесення плати за спожиту послугу.</text:span></text:p>
      <text:p text:style-name="P15"><text:span text:style-name="T3">Рахунок надається на паперовому носії. На вимогу або за згодою споживача рахунок може надаватися в електронній формі, зокрема за допомогою доступу до електронних систем обліку розрахунків споживачів.</text:span></text:p>
      <text:p text:style-name="P15"><text:span text:style-name="T3">33. Споживач здійснює оплату за цим договором щомісяця не пізніше останнього числа місяця, що настає за розрахунковим періодом, що є граничним строком внесення плати за спожиті послуги.</text:span></text:p>
      <text:p text:style-name="P15"><text:span text:style-name="T3">34. За бажанням споживача оплата послуг може здійснюватися шляхом внесення авансових платежів.</text:span></text:p>
      <text:p text:style-name="P15"><text:span text:style-name="T3">35. Під час здійснення оплати споживач зобов’язаний зазначити розрахунковий період, за який вона здійснюється, та призначення платежу (плата виконавцю, сплата пені, штрафів).</text:span></text:p>
      <text:p text:style-name="P15"><text:span text:style-name="T3">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розрахункові періоди у разі її наявності (за винятко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span></text:p>
      <text:p text:style-name="P15"><text:span text:style-name="T3">36. У разі коли споживач вніс плату виконавцю за розрахунковий період не в повному обсязі або більшому, ніж зазначено в рахунку, обсязі, виконавець здійснює </text:span><text:soft-page-break/><text:span text:style-name="T3">зарахування коштів згідно з призначенням платежу, за відсутності призначення платежу - у такому порядку:</text:span></text:p>
      <text:p text:style-name="P15"><text:span text:style-name="T3">у першу чергу - в рахунок плати за послуги;</text:span></text:p>
      <text:p text:style-name="P15"><text:span text:style-name="T3">у другу чергу - в рахунок плати за абонентське обслуговування.</text:span></text:p>
      <text:p text:style-name="P15"><text:span text:style-name="T3">37. Споживач не звільняється від оплати послуг, отриманих ним до укладення цього договору.</text:span></text:p>
      <text:p text:style-name="P15"><text:span text:style-name="T3">38. Плата за послуги не нараховується за час перерв, визначених частиною першою статті 16 Закону України “Про житлово-комунальні послуги”.</text:span></text:p>
      <text:p text:style-name="P35"><text:span text:style-name="T10">Права і обов’язки сторін</text:span></text:p>
      <text:p text:style-name="P15"><text:span text:style-name="T3">39. Споживач має право:</text:span></text:p>
      <text:p text:style-name="P15"><text:span text:style-name="T3">1) одержувати своєчасно та належної якості послуги згідно із законодавством та умовами цього договору;</text:span></text:p>
      <text:p text:style-name="P14"><text:span text:style-name="T3">2) без додаткової оплати одержувати від виконавця засобами зв’язку, зазначеними в розділі “Реквізити виконавця” цього договору, інформацію про ціни/тарифи на послуги, загальний розмір місячного платежу, структуру цін/тарифів на послуги, норми споживання та порядок надання послуг, а також про їх споживчі властивості у строк, визначений Законом України “Про доступ до публічної інформації”;</text:span></text:p>
      <text:p text:style-name="P14"><text:span text:style-name="T3">3) на відшкодування збитків, завданих його майну, шкоди, заподіяної його життю або здоров’ю внаслідок неналежного надання або ненадання послуг та незаконного проникнення в належне йому житло (інший об’єкт нерухомого майна) виконавця або його представників;</text:span></text:p>
      <text:p text:style-name="P14"><text:span text:style-name="T3">4) на усунення протягом 50 годин, якщо інше не визначено законодавством, виявлених недоліків у наданні послуг;</text:span></text:p>
      <text:p text:style-name="P14"><text:span text:style-name="T3">5) на зменшення у встановленому законодавством порядку розміру плати за послуги у разі її ненадання, надання не в повному обсязі або належної якості;</text:span></text:p>
      <text:p text:style-name="P14"><text:span text:style-name="T3">6) отримувати від виконавця неустойку (штраф) у розмірі <text:line-break/>0,01 відсотка вартості середньодобового споживання послуг, визначеної за попередні 12 місяців (якщо попередніх місяців нараховується менш як 12 - за фактичний час споживання послуг,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відбувалася ліквідація або усунення виявлених неполадок, пов’язаних з отриманням послуг, що виникли з вини споживача);</text:span></text:p>
      <text:p text:style-name="P14"><text:span text:style-name="T3">7) на перевірку кількості та якості послуг в установленому законодавством порядку;</text:span></text:p>
      <text:p text:style-name="P14"><text:span text:style-name="T3">8) складати та підписувати акти-претензії у зв’язку з порушенням порядку надання послуг, зміною їх споживчих властивостей та перевищенням строків проведення аварійно-відновних робіт;</text:span></text:p>
      <text:p text:style-name="P14"><text:span text:style-name="T3">9) без додаткової оплати отримувати від виконавця на зазначений споживачем засіб зв’язку детальний розрахунок розподілу обсягу спожитої послуги між споживачами будинку у строк, визначений Законом України “Про доступ до публічної інформації”;</text:span></text:p>
      <text:p text:style-name="P14"><text:span text:style-name="T3">10) без додаткової оплати отримувати на зазначений споживачем засіб зв’язку інформацію про проведені виконавцем нарахування плати за послуги (з розподілом за періодами та видами нарахувань) та отримані від споживача платежі у строк, визначений Законом України “Про доступ до публічної інформації”;</text:span></text:p>
      <text:p text:style-name="P14"><text:soft-page-break/><text:span text:style-name="T3">11) на неоплату вартості послуг у разі їх невикористання (за відсутності приладів обліку) за період тимчасової відсутності в житловому приміщенні (іншому об’єкті нерухомого майна) споживача та інших осіб понад 30 календарних днів за умови документального підтвердження; </text:span></text:p>
      <text:p text:style-name="P15"><text:span text:style-name="T3">12) звертатися до суду у разі порушення виконавцем умов цього договору.</text:span></text:p>
      <text:p text:style-name="P15"><text:span text:style-name="T3">40. Споживач зобов’язаний:</text:span></text:p>
      <text:p text:style-name="P15"><text:span text:style-name="T3">1) своєчасно вживати заходів до усунення виявлених неполадок, пов’язаних з отриманням послуг, що виникли з його вини;</text:span></text:p>
      <text:p text:style-name="P15"><text:span text:style-name="T3">2) забезпечувати цілісність обладнання приладів (вузлів) обліку послуги відповідно до умов цього договору та не втручатися в їх роботу;</text:span></text:p>
      <text:p text:style-name="P15"><text:span text:style-name="T3">3) оплачувати надані послуги за цінами/тарифами, встановленими відповідно до законодавства, вносити плату за абонентське обслуговування у строки, встановлені цим договором;</text:span></text:p>
      <text:p text:style-name="P15"><text:span text:style-name="T3">4) дотримуватися правил безпеки, зокрема пожежної та газової, санітарних норм;</text:span></text:p>
      <text:p text:style-name="P15"><text:span text:style-name="T3">5) допускати виконавця або його представників у своє житло (інший об’єкт нерухомого майна) для перевірки показів вузлів розподільного обліку у порядку, визначеному законом і цим договором;</text:span></text:p>
      <text:p text:style-name="P15"><text:span text:style-name="T3">6) сплачувати у разі несвоєчасного здійснення платежів за спожиті послуги пеню в розмірах, установлених цим договором;</text:span></text:p>
      <text:p text:style-name="P15"><text:span text:style-name="T3">7) надавати виконавцю показання вузлів обліку, що забезпечують індивідуальний облік споживання послуги з централізованого водопостачання в приміщенні споживача, в порядку та строки, визначені цим договором;</text:span></text:p>
      <text:p text:style-name="P15"><text:span text:style-name="T3">8) за власний рахунок проводити ремонт та заміну санітарно-технічних приладів і пристроїв, обладнання, іншого спільного майна, пошкодженого з його вини, яка доведена в установленому законом порядку;</text:span></text:p>
      <text:p text:style-name="P15"><text:span text:style-name="T3">9) дотримуватися вимог житлового та містобудівного законодавства (не допускати втручання у внутрішньобудинкові системи централізованого водопостачання їх переобладнання) під час проведення ремонту чи реконструкції житла (іншого об’єкта нерухомого майна), не допускати порушення законних прав та інтересів інших учасників відносин у сфері житлово-комунальних послуг;</text:span></text:p>
      <text:p text:style-name="P15"><text:span text:style-name="T3">10) забезпечити своєчасну підготовку об’єктів, що перебувають у його власності (користуванні), до експлуатації в осінньо-зимовий період.</text:span></text:p>
      <text:p text:style-name="P15"><text:span text:style-name="T3">41. Виконавець має право:</text:span></text:p>
      <text:p text:style-name="P15"><text:span text:style-name="T3">1) вимагати від споживача дотримання вимог правил експлуатації житлових приміщень, санітарно-гігієнічних правил і правил пожежної безпеки, нормативно-правових актів у сфері комунальних послуг;</text:span></text:p>
      <text:p text:style-name="P15"><text:span text:style-name="T3">2) вимагати від споживача своєчасного проведення робіт з усунення виявлених неполадок, пов’язаних з отриманням послуг, що виникли з вини споживача, або відшкодування вартості таких робіт, якщо їх провів виконавець;</text:span></text:p>
      <text:p text:style-name="P15"><text:span text:style-name="T3">3) доступу до житла (інших об’єктів нерухомого майна) споживача для перевірки стану і зняття показів вузлів обліку, що забезпечують облік споживання послуг у будинку і приміщенні споживача, в порядку, визначеному законом і цим договором;</text:span></text:p>
      <text:p text:style-name="P15"><text:span text:style-name="T3">4) обмежити (припинити) надання послуг в разі їх неоплати або оплати не в повному обсязі в порядку і строки, встановлені Законом України “Про житлово-комунальні послуги” <text:s/>та цим договором, крім випадків, коли якість та/або кількість послуг не </text:span><text:soft-page-break/><text:span text:style-name="T3">відповідає умовам цього договору;</text:span></text:p>
      <text:p text:style-name="P15"><text:span text:style-name="T3">5) звертатися до суду в разі порушення споживачем умов цього договору.</text:span></text:p>
      <text:p text:style-name="P15"><text:span text:style-name="T3">42. Виконавець зобов’язаний:</text:span></text:p>
      <text:p text:style-name="P15"><text:span text:style-name="T3">1) забезпечувати своєчасність надання, безперервність і відповідну якість послуг згідно із законодавством та умовами договорів, зокрема шляхом створення системи управління якістю відповідно до національних або міжнародних стандартів;</text:span></text:p>
      <text:p text:style-name="P8"><text:span text:style-name="T3">2) вживати заходів до забезпечення питною водою у разі порушення функціонування систем централізованого водопостачання (аварійні ситуації);</text:span></text:p>
      <text:p text:style-name="P7"><text:span text:style-name="T3">3) вирішувати питання, пов’язані з порушенням функціонування систем централізованого водопостачання (аварійні ситуації), відповідно до плану оперативних дій із забезпечення споживачів питною водою у відповідному населеному пункті (районі);</text:span></text:p>
      <text:p text:style-name="P7"><text:span text:style-name="T3">4) подавати воду для протипожежних потреб;</text:span></text:p>
      <text:p text:style-name="P14"><text:span text:style-name="T3">5) забезпечити надійне постачання послуг відповідно до умов цього договору;</text:span></text:p>
      <text:p text:style-name="P14"><text:span text:style-name="T3">6) без додаткової оплати надавати споживачу в установленому законодавством порядку необхідну інформацію про ціни/тарифи, загальну вартість місячного платежу, структуру цін/тарифів, норми споживання та порядок надання послуг, їх споживчі властивості, а також іншу інформацію, передбачену законодавством;</text:span></text:p>
      <text:p text:style-name="P14"><text:span text:style-name="T3">7) своєчасно проводити підготовку об’єктів, що забезпечують надання послуг та перебувають у його власності (користуванні), до експлуатації в осінньо-зимовий період;</text:span></text:p>
      <text:p text:style-name="P15"><text:span text:style-name="T3">8) розглядати у визначений законодавством строк претензії та скарги споживача і проводити відповідні перерахунки розміру плати за послуги в разі їх ненадання, надання не в повному обсязі, несвоєчасно або неналежної якості, а також в інших випадках, визначених цим договором;</text:span></text:p>
      <text:p text:style-name="P15"><text:span text:style-name="T3">9) вживати заходів до ліквідації аварій, усунення порушень якості послуг, що сталися з вини виконавця або на об’єктах, що забезпечують надання послуг та перебувають у його власності (користуванні), в строки, встановлені законодавством;</text:span></text:p>
      <text:p text:style-name="P15"><text:span text:style-name="T3">10) виплачувати споживачу штраф за перевищення встановлених строків проведення аварійно-відновних робіт на об’єктах, що забезпечують надання послуг та перебувають у його власності (користуванні), у розмірі, визначеному цим договором;</text:span></text:p>
      <text:p text:style-name="P15"><text:span text:style-name="T3">11) своєчасно реагувати на виклики споживача, підписувати акти-претензії, вести облік вимог (претензій) споживача у зв’язку з порушенням порядку надання послуг;</text:span></text:p>
      <text:p text:style-name="P15"><text:span text:style-name="T3">12) своєчасно та за власний рахунок проводити роботи з усунення виявлених неполадок, пов’язаних з наданням послуг, що виникли з його вини;</text:span></text:p>
      <text:p text:style-name="P15"><text:span text:style-name="T3">13) </text:span><text:span text:style-name="T17">інформувати споживачів про намір зміни цін/тарифів на комунальні послуги відповідно до законодавства</text:span><text:span text:style-name="T3">;</text:span></text:p>
      <text:p text:style-name="P15"><text:span text:style-name="T3">14) здійснювати розподіл загально будинкового обсягу послуг між співвласниками багатоквартирного будинку в порядку, передбаченому законодавством та цим договором;</text:span></text:p>
      <text:p text:style-name="P15"><text:span text:style-name="T3">15) контролювати дотримання установлених міжповірочних інтервалів для засобів вимірювальної техніки, які є складовою частиною вузла комерційного та розподільного обліку;</text:span></text:p>
      <text:p text:style-name="P15"><text:span text:style-name="T3">16)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span></text:p>
      <text:p text:style-name="P9"><text:soft-page-break/><text:span text:style-name="T18">17) самостійно протягом місяця, що настає за розрахунковим періодом, здійснюва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чувати споживачеві неустойку (штраф) у розмірі 0,01 відсотка середньодобової вартості споживання послуг з централізованого водопостачання та централізованого водовідведення, визначеної за попередні 12 місяців (якщо попередніх місяців нараховується менш як 12 - за фактичний час споживання послуг), за кожен день ненадання послуг, надання їх не в повному обсязі або неналежної якості (за виключенням нормативних строків проведення аварійно-відновних робіт або періоду, протягом якого відбувалися ліквідація або усунення виявлених неполадок, пов’язаних з отриманням послуг, що виникли з вини споживача).</text:span></text:p>
      <text:p text:style-name="P13"><text:span text:style-name="T16">Відповідальність сторін за порушення договору</text:span></text:p>
      <text:p text:style-name="P15"><text:span text:style-name="T3">43. Сторони несуть відповідальність за невиконання умов цього договору відповідно до цього договору або закону.</text:span></text:p>
      <text:p text:style-name="P15"><text:span text:style-name="T3">44. У разі несвоєчасного здійснення платежів споживач зобов’язаний сплатити пеню в розмірі 0,01 відсотка суми боргу за кожний день прострочення. Загальний розмір сплаченої пені не може перевищувати 100 відсотків загальної суми боргу.</text:span></text:p>
      <text:p text:style-name="P14"><text:span text:style-name="T3">Нарахування пені починається з першого робочого дня, що настає за останнім днем граничного строку внесення плати за послуги.</text:span></text:p>
      <text:p text:style-name="P14"><text:span text:style-name="T3">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text:span></text:p>
      <text:p text:style-name="P15"><text:span text:style-name="T3">45. Виконавець має право обмежити (припинити) надання послуг споживачеві у разі непогашення в повному обсязі заборгованості з оплати спожитих послуг. </text:span></text:p>
      <text:p text:style-name="P15"><text:span text:style-name="T3">Виконавець надсилає споживачеві попередження про те, що у разі непогашення ним заборгованості надання послуг може бути обмежене (припинене), рекомендованим листом (з повідомленням про вручення) та шляхом повідомлення споживачеві через його особистий кабінет.</text:span></text:p>
      <text:p text:style-name="P15"><text:span text:style-name="T3">Таке попередження надсилається споживачеві не раніше наступного робочого дня після закінчення граничного строку оплати, визначеного законодавством та/або договором.</text:span></text:p>
      <text:p text:style-name="P15"><text:span text:style-name="T3">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споживачем попередження від виконавця.</text:span></text:p>
      <text:p text:style-name="P15"><text:span text:style-name="T3">46. Постачання послуг у разі їх обмеження (припинення) відновлюється в повному обсязі протягом наступного дня з дати повного погашення заборгованості за фактично спожиті послуги чи з дати укладення угоди про реструктуризацію заборгованості.</text:span></text:p>
      <text:p text:style-name="P15"><text:span text:style-name="T3">Витрати виконавця, пов’язані з відновленням надання послуг споживачу, підлягають відшкодуванню за рахунок споживача відповідно до кошторису витрат на відновлення надання послуг, складеного виконавцем.</text:span></text:p>
      <text:p text:style-name="P31"><text:span text:style-name="T3">47. У разі ненадання послуг, надання їх не в повному обсязі або неналежної якості виконавець зобов’язаний самостійно протягом місяця, що настає за розрахунковим періодом, здійсни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тити споживачу неустойку (штраф) у розмірі 0,01 відсотка вартості середньодобового споживання послуги, визначеної за попередні 12 місяців (якщо </text:span><text:soft-page-break/><text:span text:style-name="T3">попередніх місяців нараховується менш як 12 - за фактичний час споживання послуги,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 що виникли з вини споживача).</text:span></text:p>
      <text:p text:style-name="P31"><text:span text:style-name="T3">48. Оформлення претензій споживача щодо ненадання послуг, надання їх не в повному обсязі або неналежної якості здійснюється в порядку, визначеному статтею 27 Закону України “Про житлово-комунальні послуги”.</text:span></text:p>
      <text:p text:style-name="P31"><text:span text:style-name="T3">Перевірка відповідності якості надання послуг здійснює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text:line-break/></text:span><text:span text:style-name="T11">27 грудня 2018 р. № 1145 (Офіційний вісник України, 2019 р., № 4, ст. 133).</text:span></text:p>
      <text:p text:style-name="P31"><text:span text:style-name="T3">Виконавець зобов’язаний прибути на виклик споживача для проведення перевірки якості надання послуг у строк не пізніше ніж протягом однієї доби з моменту отримання відповідного повідомлення споживача.</text:span></text:p>
      <text:p text:style-name="P31"><text:span text:style-name="T3">49. Виконавець не несе відповідальності за ненадання послуг, надання їх не в повному обсязі або неналежної якості, якщо доведе, що в точці обліку послуг їх якість відповідала вимогам, установленим цим договором та актами законодавства.</text:span></text:p>
      <text:p text:style-name="P31"><text:span text:style-name="T3">Виконавець не несе відповідальності за ненадання послуг, надання їх не в повному обсязі або неналежної якості під час перерв, передбачених частиною першою статті 16 Закону України “Про житлово-комунальні послуги”.</text:span></text:p>
      <text:p text:style-name="P13"><text:span text:style-name="T16">Строк дії договору, порядок і умови внесення до нього змін,<text:line-break/>продовження строку його дії та розірвання</text:span></text:p>
      <text:p text:style-name="P18"><text:span text:style-name="T3">50. Цей договір набирає чинності з моменту акцептування його споживачем, але не раніше ніж через 30 днів з моменту опублікування і діє протягом одного року з дати набрання чинності.</text:span></text:p>
      <text:p text:style-name="P18"><text:span text:style-name="T3">51. Якщо за один місяць до закінчення строку дії цього договору жодна із сторін не повідомить письмово іншій стороні про відмову від договору, цей договір вважається продовженим на черговий однорічний строк.</text:span></text:p>
      <text:p text:style-name="P15"><text:span text:style-name="T3">52. Цей договір може бути розірваний у разі прийняття рішення співвласниками щодо зміни моделі договірних відносин відповідно до статті 14 Закону України “Про житлово-комунальні послуги”.</text:span></text:p>
      <text:p text:style-name="P15"><text:span text:style-name="T3">53. Припинення дії цього договору не звільняє сторони від обов’язку виконання зобов’язань, які на дату такого припинення залишилися невиконаними, зокрема здійснення перерахунку плати за послуги в разі їх ненадання, надання не в повному обсязі, несвоєчасно або неналежної якості, здійснення остаточних нарахувань плати за послуги та остаточних розрахунків.</text:span></text:p>
      <text:p text:style-name="P13"><text:span text:style-name="T16">Прикінцеві положення</text:span></text:p>
      <text:p text:style-name="P15"><text:span text:style-name="T3">54. Повідомлення, документи та інформацію споживач надсилає виконавцю засобами зв’язку, зазначеними в розділі “Реквізити виконавця” цього договору. Виконавець надсилає повідомлення, документи та інформацію, що передбачені цим договором, на поштову адресу споживача або іншими засобами зв’язку, зазначеними споживачем.</text:span></text:p>
      <text:p text:style-name="P13"><text:span text:style-name="T16">Реквізити виконавця</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text:span text:style-name="T3">Виконавець:</text:span></text:p>
          </table:table-cell>
          <table:table-cell table:style-name="Таблица2.A1" office:value-type="string">
            <text:p text:style-name="P17"/>
          </table:table-cell>
        </table:table-row>
        <text:soft-page-break/>
        <table:table-row table:style-name="Таблица2.2">
          <table:table-cell table:style-name="Таблица2.A1" office:value-type="string">
            <text:p text:style-name="P10"><text:span text:style-name="T3">найменування/прізвище, ім’я та<text:line-break/>по батькові (за наявності) </text:span><text:span text:style-name="T8">Комунальне підприємство «Благоустрій» Зачепилівської селищної ради</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0"><text:span text:style-name="T3">ідентифікаційний номер код згідно з ЄДРПОУ </text:span><text:span text:style-name="T8">42271664</text:span><text:span text:style-name="T7">_</text:span><text:span text:style-name="T3">_____________</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text:span text:style-name="T3">місцезнаходження </text:span><text:span text:style-name="T8">провулок Шкільний 1, село Чернещина Берестинського району Харківської області</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text:span text:style-name="T3">Рахунок </text:span><text:span text:style-name="T8">UA 893518230000026008300494854 </text:span><text:span text:style-name="T3"><text:s/></text:span></text:p>
            <text:p text:style-name="P1"><text:span text:style-name="T3">у </text:span><text:span text:style-name="T8">філії ХОУ АТ Ощадбанк ________,</text:span><text:span text:style-name="T3"><text:line-break/>МФО </text:span><text:span text:style-name="T8">351823_____________</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0"><text:span text:style-name="T3">контакти для передачі показань вузлів<text:line-break/>обліку:</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0"><text:span text:style-name="T3">номер телефону </text:span><text:span text:style-name="T8">+380-99-09-44-657</text:span><text:span text:style-name="T3">__________</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0"><text:span text:style-name="T3">адреса електронної пошти </text:span><text:a xlink:type="simple" xlink:href="mailto:rimma25111993@ukr.net" text:style-name="Internet_20_link" text:visited-style-name="Visited_20_Internet_20_Link"><text:span text:style-name="T12">rimma</text:span></text:a><text:a xlink:type="simple" xlink:href="mailto:rimma25111993@ukr.net" text:style-name="Internet_20_link" text:visited-style-name="Visited_20_Internet_20_Link"><text:span text:style-name="T9">25111993</text:span></text:a><text:a xlink:type="simple" xlink:href="mailto:rimma25111993@ukr.net" text:style-name="Internet_20_link" text:visited-style-name="Visited_20_Internet_20_Link"><text:span text:style-name="T3">@ukr.net</text:span></text:a><text:span text:style-name="T3"> </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10"><text:span text:style-name="T3">офіційний веб-сайт ________________</text:span></text:p>
            <text:p text:style-name="P2"><text:span text:style-name="T3">(найменування посади)</text:span></text:p>
          </table:table-cell>
          <table:table-cell table:style-name="Таблица2.A1" office:value-type="string">
            <text:p text:style-name="P17"/>
          </table:table-cell>
        </table:table-row>
        <table:table-row table:style-name="Таблица2.2">
          <table:table-cell table:style-name="Таблица2.A1" office:value-type="string">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span text:style-name="T3">___________<text:line-break/>(підпис)</text:span></text:p>
                </table:table-cell>
                <table:table-cell table:style-name="Таблица1.A1" office:value-type="string">
                  <text:p text:style-name="P10"><text:span text:style-name="T3">_____________________</text:span></text:p>
                  <text:p text:style-name="P5"><text:span text:style-name="T3">(прізвище, ім’я та по батькові <text:line-break/>(за наявності)</text:span></text:p>
                </table:table-cell>
              </table:table-row>
            </table:table>
            <text:p text:style-name="P12"/>
          </table:table-cell>
          <table:table-cell table:style-name="Таблица2.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indent="1cm" style:auto-text-indent="false"/>
      <style:text-properties style:font-name="Antiqua" fo:font-size="13pt" style:font-size-asian="13pt" style:language-asian="ru" style:country-asian="RU" style:font-size-complex="10pt"/>
    </style:style>
    <style:style style:name="Назва_20_документа" style:display-name="Назва документа" style:family="paragraph" style:parent-style-name="Standard" style:default-outline-level="" style:list-style-name="">
      <style:paragraph-properties fo:margin-top="0.423cm" fo:margin-bottom="0.423cm" fo:line-height="100%" fo:text-align="center" style:justify-single-word="false" fo:keep-together="always" fo:keep-with-next="always"/>
      <style:text-properties style:font-name="Antiqua" fo:font-size="13pt" fo:font-weight="bold" style:font-size-asian="13pt" style:language-asian="ru" style:country-asian="RU" style:font-weight-asian="bold"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st46" style:family="text">
      <style:text-properties fo:color="#000000"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asian="Times New Roman1" style:font-name-complex="Times New Roman1"/>
    </style:style>
    <style:style style:name="Нижний_20_колонтитул_20_Знак" style:display-name="Нижний колонтитул Знак" style:family="text" style:parent-style-name="Default_20_Paragraph_20_Fon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а</meta:initial-creator>
    <dc:creator>Чернещина </dc:creator>
    <meta:editing-cycles>8</meta:editing-cycles>
    <meta:creation-date>2022-09-28T10:16:00</meta:creation-date>
    <dc:date>2024-11-22T11:12:30.57</dc:date>
    <meta:editing-duration>PT57S</meta:editing-duration>
    <meta:generator>OpenOffice/4.1.8$Win32 OpenOffice.org_project/418m3$Build-9803</meta:generator>
    <meta:document-statistic meta:table-count="2" meta:image-count="0" meta:object-count="0" meta:page-count="12" meta:paragraph-count="199" meta:word-count="4378" meta:character-count="34246"/>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